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8FFEBEB3B90B7197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3.75cm" style:rel-column-width="16383*"/>
    </style:style>
    <style:style style:name="Tabela1.D" style:family="table-column">
      <style:table-column-properties style:column-width="3.75cm" style:rel-column-width="16386*"/>
    </style:style>
    <style:style style:name="Tabela1.1" style:family="table-row">
      <style:table-row-properties style:row-height="0.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55123e" officeooo:paragraph-rsid="0055123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6aaf24" officeooo:paragraph-rsid="006aaf24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5.001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4pt" fo:font-weight="bold" officeooo:rsid="0055123e" officeooo:paragraph-rsid="0055123e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5.001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8742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61241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6ce57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55123e" officeooo:paragraph-rsid="0058742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5b7e8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66205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6840b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61241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5b7e8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font-size="12pt" fo:font-weight="normal" officeooo:rsid="0062b5c2" officeooo:paragraph-rsid="0062b5c2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62b5c2" officeooo:paragraph-rsid="0062b5c2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2b5c2" officeooo:paragraph-rsid="006ce570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2pt" fo:font-weight="normal" officeooo:rsid="00642af8" officeooo:paragraph-rsid="00642af8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42af8" officeooo:paragraph-rsid="0066205b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6205b" officeooo:paragraph-rsid="0066205b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6205b" officeooo:paragraph-rsid="006840b2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840b2" officeooo:paragraph-rsid="006840b2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12pt" fo:font-weight="normal" officeooo:rsid="006aaf24" officeooo:paragraph-rsid="006aaf24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officeooo:rsid="005addce" officeooo:paragraph-rsid="005addce"/>
    </style:style>
    <style:style style:name="P30" style:family="paragraph" style:parent-style-name="Table_20_Contents">
      <style:paragraph-properties fo:text-align="start" style:justify-single-word="false"/>
      <style:text-properties officeooo:rsid="005addce" officeooo:paragraph-rsid="005addce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rsid="005b7e8b" officeooo:paragraph-rsid="005b7e8b"/>
    </style:style>
    <style:style style:name="P33" style:family="paragraph" style:parent-style-name="Table_20_Contents">
      <style:paragraph-properties fo:text-align="start" style:justify-single-word="false"/>
      <style:text-properties officeooo:rsid="005b7e8b" officeooo:paragraph-rsid="005b7e8b"/>
    </style:style>
    <style:style style:name="P34" style:family="paragraph" style:parent-style-name="Table_20_Contents">
      <style:paragraph-properties fo:text-align="center" style:justify-single-word="false"/>
      <style:text-properties officeooo:rsid="006ebd20" officeooo:paragraph-rsid="006ebd20"/>
    </style:style>
    <style:style style:name="P35" style:family="paragraph" style:parent-style-name="Table_20_Contents">
      <style:paragraph-properties fo:text-align="center" style:justify-single-word="false"/>
      <style:text-properties officeooo:rsid="006ebd20" officeooo:paragraph-rsid="005b7e8b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officeooo:rsid="00412b47" officeooo:paragraph-rsid="001f49f6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font-size="12pt" fo:font-weight="normal" officeooo:rsid="005b7e8b" officeooo:paragraph-rsid="0062b5c2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Arial" fo:font-size="12pt" fo:font-weight="normal" officeooo:rsid="005b7e8b" officeooo:paragraph-rsid="005b7e8b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font-weight="normal" officeooo:rsid="005b7e8b" officeooo:paragraph-rsid="005b7e8b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55123e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font-weight="normal" officeooo:rsid="0055123e" officeooo:paragraph-rsid="0055123e" style:font-size-asian="12pt" style:font-weight-asian="normal" style:font-size-complex="12pt" style:font-weight-complex="normal"/>
    </style:style>
    <style:style style:name="T1" style:family="text">
      <style:text-properties officeooo:rsid="0055345c"/>
    </style:style>
    <style:style style:name="T2" style:family="text">
      <style:text-properties officeooo:rsid="0056a865"/>
    </style:style>
    <style:style style:name="T3" style:family="text">
      <style:text-properties officeooo:rsid="0057f2ac"/>
    </style:style>
    <style:style style:name="T4" style:family="text">
      <style:text-properties officeooo:rsid="00587427"/>
    </style:style>
    <style:style style:name="T5" style:family="text">
      <style:text-properties officeooo:rsid="0058d70c"/>
    </style:style>
    <style:style style:name="T6" style:family="text">
      <style:text-properties officeooo:rsid="005999e1"/>
    </style:style>
    <style:style style:name="T7" style:family="text">
      <style:text-properties officeooo:rsid="005b7e8b"/>
    </style:style>
    <style:style style:name="T8" style:family="text">
      <style:text-properties officeooo:rsid="005b7eb8"/>
    </style:style>
    <style:style style:name="T9" style:family="text">
      <style:text-properties officeooo:rsid="005bc5cb"/>
    </style:style>
    <style:style style:name="T10" style:family="text">
      <style:text-properties officeooo:rsid="005dc832"/>
    </style:style>
    <style:style style:name="T11" style:family="text">
      <style:text-properties officeooo:rsid="0062b5c2"/>
    </style:style>
    <style:style style:name="T12" style:family="text">
      <style:text-properties officeooo:rsid="00642af8"/>
    </style:style>
    <style:style style:name="T13" style:family="text">
      <style:text-properties officeooo:rsid="0066205b"/>
    </style:style>
    <style:style style:name="T14" style:family="text">
      <style:text-properties officeooo:rsid="006aaf24"/>
    </style:style>
    <style:style style:name="T15" style:family="text">
      <style:text-properties officeooo:rsid="006ce570"/>
    </style:style>
    <style:style style:name="T16" style:family="text">
      <style:text-properties officeooo:rsid="006ddeaa"/>
    </style:style>
    <style:style style:name="T17" style:family="text">
      <style:text-properties officeooo:rsid="006ebd20"/>
    </style:style>
    <style:style style:name="T18" style:family="text">
      <style:text-properties officeooo:rsid="007038bd"/>
    </style:style>
    <style:style style:name="T19" style:family="text">
      <style:text-properties fo:font-size="12pt" fo:font-weight="normal" officeooo:rsid="0055123e" style:font-size-asian="12pt" style:font-weight-asian="normal" style:font-size-complex="12pt" style:font-weight-complex="normal"/>
    </style:style>
    <style:style style:name="T20" style:family="text">
      <style:text-properties fo:font-weight="normal" officeooo:rsid="0055123e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><text:span text:style-name="T14">PROJETO DE </text:span>LEI Nº _______/2019</text:p>
      <text:p text:style-name="P4">AUTOR: MESA DIRETORA</text:p>
      <text:p text:style-name="P3"/>
      <text:p text:style-name="P5">Dispõe sobre a concessão, o pagamento e a prestação de contas de diárias e indenizaç<text:span text:style-name="T15">ões</text:span> de transporte <text:span text:style-name="T11">a vereadores</text:span> e servidores da Câmara Municipal de Xangri-<text:span text:style-name="T14">L</text:span>á.</text:p>
      <text:p text:style-name="P6"/>
      <text:p text:style-name="P8"><text:tab/>Art. 1º - Ao Vereador e/ou Servidor da Câmara Municipal que receba autorização para se deslocar do Município, a serviço do Legislativo, inclusive para participar de encontros com Órgão e repartições públicas, congressos, cursos, estágios, palestras e similares, serão concedidas indenizações, constituídas além do transporte, de diária que se destinará:</text:p>
      <text:p text:style-name="P8"><text:tab/>I – <text:span text:style-name="T1">a</text:span> indenizar despesas com alimentação, transporte, estada <text:s/>e pernoite;</text:p>
      <text:p text:style-name="P8"><text:tab/>II – <text:span text:style-name="T1">a</text:span> indenizar o Vereador ou Servidor pela obrigação de ausentar-se do Município;</text:p>
      <text:p text:style-name="P8"><text:tab/>III – <text:span text:style-name="T1">a</text:span>s indenizações serão devidas para deslocamentos em que a distância percorrida (ida e volta) seja superior a 30km da sede do Município.</text:p>
      <text:p text:style-name="P8"><text:tab/></text:p>
      <text:p text:style-name="P13"><text:tab/><text:tab/><text:tab/><text:span text:style-name="T1">DA CONCESSÃO DE DIÁRIAS</text:span></text:p>
      <text:p text:style-name="P13"/>
      <text:p text:style-name="P8"><text:tab/><text:span text:style-name="T1">Art. 2º – O Vereador ou Servidor que necessite se deslocar da sede do Município, nos termos do Art. 1º desta Lei, deverá obter autorização do Presidente da Câmara Municipal, com a devida justificativa e comprovação de necessidade de deslocamento.</text:span></text:p>
      <text:p text:style-name="P8"><text:tab/><text:span text:style-name="T1">§ 1º – A diária somente será concedida após o despacho do Presidente.</text:span></text:p>
      <text:p text:style-name="P8"><text:tab/><text:span text:style-name="T1">§ 2º – Em hipótese alguma, poderá ser autorizada a concessão de indenizações após a realização de evento que deu origem ao pedido.</text:span></text:p>
      <text:p text:style-name="P8"><text:tab/><text:span text:style-name="T1">§ 3º – Nos casos de afastamentos superiores a 05 (cinco) dias deverão ter aprovação do Plenário.</text:span></text:p>
      <text:p text:style-name="P8"><text:soft-page-break/><text:tab/><text:span text:style-name="T1">§ 4º – O pedido de diárias e indenização de transporte deverão ser solicitadas no mínimo com 24 (vinte e quatro) horas de antecedência da data inicial do evento e será requerido através de processo administrativo.</text:span></text:p>
      <text:p text:style-name="P8"><text:tab/><text:span text:style-name="T1">§ 5º – O pedido de diárias feito por Assessor Parlamentar deverá vir autorizado pelo Vereador a que estiver vinculado.</text:span></text:p>
      <text:p text:style-name="P8"/>
      <text:p text:style-name="P8"><text:tab/><text:span text:style-name="T1">Art. 3º – Não gera direito a diárias:</text:span></text:p>
      <text:p text:style-name="P8"><text:tab/><text:span text:style-name="T1">I – o deslocamento que não originar qualquer das despesas mencionadas no art. 1º, I e II;</text:span></text:p>
      <text:p text:style-name="P8"><text:tab/><text:span text:style-name="T1">II – quando o beneficiário, recebendo antecipadamente as diárias, não se deslocar conforme autorizado, hipótese em que os valores serão devolvidos aos cofres do Município, estornando-se a despesa realizada para fins orçamentários;</text:span></text:p>
      <text:p text:style-name="P8"><text:tab/><text:span text:style-name="T1">III – o deslocamento do Município não autorizado pelo Presidente da Câmara, da Mesa Diretora, ou do Plenário, conforme o caso.</text:span></text:p>
      <text:p text:style-name="P8"><text:tab/></text:p>
      <text:p text:style-name="P8"><text:tab/><text:span text:style-name="T1">Art. 4º – As diárias poderão ser concedidas antecipadamente e de uma só vez, ou ainda, pagas através da próxima folha de pagamento.</text:span></text:p>
      <text:p text:style-name="P8"><text:tab/><text:span text:style-name="T1">§ 1º – A antecipação dos valores da diária, não exime o beneficiário da prestação de contas.</text:span></text:p>
      <text:p text:style-name="P8"/>
      <text:p text:style-name="P12"><text:tab/><text:tab/><text:span text:style-name="T1">DAS INDENIZAÇÕES DE TRANSPORTE</text:span></text:p>
      <text:p text:style-name="P12"/>
      <text:p text:style-name="P8"><text:tab/><text:span text:style-name="T2">Art. 5º – A indenização de transporte de que trata esta Lei, corresponderá ao ressarcimento das seguintes despesas:</text:span></text:p>
      <text:p text:style-name="P8"><text:tab/><text:span text:style-name="T2">§ 1º – Deslocamento em veículo particular;</text:span></text:p>
      <text:p text:style-name="P8"><text:tab/><text:span text:style-name="T2">I – abastecimento do combustível necessário para o deslocamento, no valor de 01 (um) litro para cada 10km rodados, considerando o valor do litro pago no local do evento;</text:span></text:p>
      <text:p text:style-name="P8"><text:tab/><text:span text:style-name="T2">II – estacionamento ou garagem devidamente comprovado mediante recibo ou nota fiscal;</text:span></text:p>
      <text:p text:style-name="P8"><text:tab/><text:span text:style-name="T2">III – pedágio, conforme comprovação.</text:span></text:p>
      <text:p text:style-name="P8"><text:tab/><text:span text:style-name="T2">§ 2º – Deslocamento em transporte público ou táxi e similares;</text:span></text:p>
      <text:p text:style-name="P8"><text:tab/><text:span text:style-name="T2">I – valor da despesa devidamente comprovado com passagens ou recibos no caso de táxi e similares.</text:span></text:p>
      <text:p text:style-name="P8"><text:tab/><text:span text:style-name="T2">§ 3º – Se o transporte for realizado em veículo oficial da Câmara Municipal, não haverá qualquer tipo de indenização.</text:span></text:p>
      <text:p text:style-name="P8"><text:soft-page-break/><text:tab/><text:span text:style-name="T2">§ 4º – O Vereador ou Servidor se responsabilizará penal e civilmente mediante termo assinado, conforme minuta que faz parte integrante dessa Lei, por todo e qualquer dano civil e/ou penal que de forma voluntária ou não causar na utilização do veículo, independente de ser veículo de sua propriedade ou de terceiros, isentando a Câmara de Vereadores de Xangri-lá de todas e quaisquer responsabilidades.</text:span></text:p>
      <text:p text:style-name="P8"><text:tab/></text:p>
      <text:p text:style-name="P13"><text:tab/><text:tab/><text:tab/><text:span text:style-name="T2">DA PRESTAÇÃO DE CONTAS</text:span></text:p>
      <text:p text:style-name="P13"/>
      <text:p text:style-name="P8"><text:tab/><text:span text:style-name="T2">Art. 6º – Toda concessão de indenização de transporte ou diárias corresponderá a uma prestação de contas, em prazo fixado de até 05 (cinco) dias úteis do retorno ao Município, pelo beneficiário, constituindo-se de processo no qual deverá constar:</text:span></text:p>
      <text:p text:style-name="P8"><text:tab/><text:span text:style-name="T3">I – Pela concessão de diárias:</text:span></text:p>
      <text:p text:style-name="P8"><text:tab/><text:span text:style-name="T3">a – atestado ou certificado de frequência, comparecimento, documento fiscal ou outro documento que certifique a presença do beneficiário no local de destino, conforme a solicitação prévia da diária;</text:span></text:p>
      <text:p text:style-name="P8"><text:tab/><text:span text:style-name="T3">b – relatório circunstanciado do evento, curso, viagem ou similar;<text:tab/></text:span></text:p>
      <text:p text:style-name="P8"><text:tab/><text:span text:style-name="T3">c – nota fiscal de hospedagem referente as diárias com pernoite;</text:span></text:p>
      <text:p text:style-name="P8"><text:tab/><text:span text:style-name="T3">d – documentos comprobatórios referente a alimentação, sendo exigido no mínimo 01 (um) comprovante por diária, dispensada a exigência para as diárias até 6 (seis) horas.</text:span></text:p>
      <text:p text:style-name="P8"><text:tab/><text:span text:style-name="T3">§ 1º – Se o beneficiário das diárias não prestar contas no prazo fixado no caput do artigo, deverá ressarcir o erário, como penalidade:</text:span></text:p>
      <text:p text:style-name="P9"><text:tab/><text:span text:style-name="T4">I – 10% (dez por cento) da diária correspondente pela falta do comprovante de alimentação;</text:span></text:p>
      <text:p text:style-name="P9"><text:tab/><text:span text:style-name="T4">II – 50% (cinquenta por cento) da diária correspondente pela falta do comprovante da hospedagem;</text:span></text:p>
      <text:p text:style-name="P9"><text:tab/><text:span text:style-name="T4">III – 100% (cem por cento) da diária correspondente pela falta do constante na alínea a e b.</text:span></text:p>
      <text:p text:style-name="P9"/>
      <text:p text:style-name="P9"><text:tab/><text:span text:style-name="T4">II – Pela concessão de indenização de transporte:</text:span></text:p>
      <text:p text:style-name="P9"><text:tab/><text:span text:style-name="T3">a – atestado ou certificado de frequência, comparecimento, documento fiscal ou outro documento que certifique a presença do beneficiário no local de destino, conforme a solicitação prévia da diária;</text:span></text:p>
      <text:p text:style-name="P9"><text:tab/><text:span text:style-name="T3">b – relatório circunstanciado do evento, curso, viagem ou similar;<text:tab/></text:span></text:p>
      <text:p text:style-name="P9"><text:tab/><text:span text:style-name="T4">c – apresentação das passagens, nota fiscal do transporte coletivo ou recibos de táxis (ou similares);</text:span></text:p>
      <text:p text:style-name="P9"><text:tab/><text:span text:style-name="T4">d – comprovação de parte do abastecimento no local do evento.</text:span></text:p>
      <text:p text:style-name="P9"><text:soft-page-break/></text:p>
      <text:p text:style-name="P9"><text:tab/><text:span text:style-name="T4">Art. 7º - Os valores correspondentes aos ressarcimentos, de que trata o artigo anterior, poderão ser objeto de desconto em folha de pagamento.</text:span></text:p>
      <text:p text:style-name="P9"/>
      <text:p text:style-name="P9"><text:tab/><text:span text:style-name="T5">Art. 8º – A não utilização dos valores requeridos para as indenizações, em caso de concessão antecipada, ensejará a sua devolução, na forma do artigo anterior.</text:span></text:p>
      <text:p text:style-name="P9"><text:tab/><text:span text:style-name="T5">§ 1º – a devolução de valores excedentes correspondentes às indenizações, se ocorrida no mesmo exercício da concessão, deverá ser estornada e os valores da dotação orçamentária, retornados para a rubrica própria;</text:span></text:p>
      <text:p text:style-name="P9"><text:tab/><text:span text:style-name="T5">§ 2º – se a devolução ocorrer em exercício diferente da concessão da diária, os recursos integrarão a receita orçamentária daquele exercício;</text:span></text:p>
      <text:p text:style-name="P9"><text:tab/><text:span text:style-name="T5">§ 3º – a devolução dos recursos não utilizados, deverão se dar até apresentação das contas, em prazo fixado no artigo 6º;</text:span></text:p>
      <text:p text:style-name="P9"><text:tab/></text:p>
      <text:p text:style-name="P14"><text:tab/><text:tab/><text:tab/><text:span text:style-name="T6">DOS CÁLCULOS DA DIÁRIAS</text:span></text:p>
      <text:p text:style-name="P14"/>
      <text:p text:style-name="P9"><text:tab/><text:span text:style-name="T6">Art. 9º – O valor da diária observará as seguintes tabelas:</text:span></text:p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29">TABELA I</text:p>
          </table:table-cell>
          <table:table-cell table:style-name="Tabela1.D1" office:value-type="string">
            <text:p text:style-name="P29">TABELA II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9">VEREADORES</text:p>
          </table:table-cell>
          <table:table-cell table:style-name="Tabela1.D2" office:value-type="string">
            <text:p text:style-name="P29">SERVIDORES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9">R$</text:p>
          </table:table-cell>
          <table:table-cell table:style-name="Tabela1.D2" office:value-type="string">
            <text:p text:style-name="P29">R$</text:p>
          </table:table-cell>
        </table:table-row>
        <table:table-row table:style-name="Tabela1.1">
          <table:table-cell table:style-name="Tabela1.A4" office:value-type="string">
            <text:p text:style-name="P29">ESTADUAL</text:p>
          </table:table-cell>
          <table:table-cell table:style-name="Tabela1.A4" office:value-type="string">
            <text:p text:style-name="P30">ATÉ 6 HORAS</text:p>
          </table:table-cell>
          <table:table-cell table:style-name="Tabela1.A4" office:value-type="string">
            <text:p text:style-name="P29">1<text:span text:style-name="T16">65</text:span>,50</text:p>
          </table:table-cell>
          <table:table-cell table:style-name="Tabela1.D4" office:value-type="string">
            <text:p text:style-name="P32">165,50</text:p>
          </table:table-cell>
        </table:table-row>
        <table:table-row table:style-name="Tabela1.1"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0">ATÉ 12 HORA<text:span text:style-name="T16">S</text:span></text:p>
          </table:table-cell>
          <table:table-cell table:style-name="Tabela1.A4" office:value-type="string">
            <text:p text:style-name="P32"><text:span text:style-name="T16">20</text:span>4,00</text:p>
          </table:table-cell>
          <table:table-cell table:style-name="Tabela1.D4" office:value-type="string">
            <text:p text:style-name="P32"><text:span text:style-name="T16">20</text:span>4,00</text:p>
          </table:table-cell>
        </table:table-row>
        <table:table-row table:style-name="Tabela1.1"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0">ACIMA DE 12 HORAS </text:p>
          </table:table-cell>
          <table:table-cell table:style-name="Tabela1.A4" office:value-type="string">
            <text:p text:style-name="P32"><text:span text:style-name="T16">24</text:span>2,50</text:p>
          </table:table-cell>
          <table:table-cell table:style-name="Tabela1.D4" office:value-type="string">
            <text:p text:style-name="P32"><text:span text:style-name="T16">242</text:span>,5<text:span text:style-name="T16">0</text:span></text:p>
          </table:table-cell>
        </table:table-row>
        <table:table-row table:style-name="Tabela1.1"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0">COM PERNOIT<text:span text:style-name="T16">E</text:span></text:p>
          </table:table-cell>
          <table:table-cell table:style-name="Tabela1.A4" office:value-type="string">
            <text:p text:style-name="P32"><text:span text:style-name="T16">4</text:span>85,00</text:p>
          </table:table-cell>
          <table:table-cell table:style-name="Tabela1.D4" office:value-type="string">
            <text:p text:style-name="P32"><text:span text:style-name="T16">4</text:span>85,00</text:p>
          </table:table-cell>
        </table:table-row>
        <table:table-row table:style-name="Tabela1.1">
          <table:table-cell table:style-name="Tabela1.A2" office:value-type="string">
            <text:p text:style-name="P29">CAPITA<text:span text:style-name="T7">L DO ESTADO</text:span></text:p>
          </table:table-cell>
          <table:table-cell table:style-name="Tabela1.A2" office:value-type="string">
            <text:p text:style-name="P30">ATÉ 6 HORAS</text:p>
          </table:table-cell>
          <table:table-cell table:style-name="Tabela1.A2" office:value-type="string">
            <text:p text:style-name="P32"><text:span text:style-name="T17">206,8</text:span>7</text:p>
          </table:table-cell>
          <table:table-cell table:style-name="Tabela1.D2" office:value-type="string">
            <text:p text:style-name="P32"><text:span text:style-name="T17">206</text:span>,<text:span text:style-name="T17">8</text:span>7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0">ATÉ 12 HORAS</text:p>
          </table:table-cell>
          <table:table-cell table:style-name="Tabela1.A2" office:value-type="string">
            <text:p text:style-name="P32"><text:span text:style-name="T17">255,0</text:span>0</text:p>
          </table:table-cell>
          <table:table-cell table:style-name="Tabela1.D2" office:value-type="string">
            <text:p text:style-name="P32"><text:span text:style-name="T17">255,0</text:span>0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0">ACIMA DE 12 HORAS </text:p>
          </table:table-cell>
          <table:table-cell table:style-name="Tabela1.A2" office:value-type="string">
            <text:p text:style-name="P34">303,12</text:p>
          </table:table-cell>
          <table:table-cell table:style-name="Tabela1.D2" office:value-type="string">
            <text:p text:style-name="P35">303,12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0">COM PERNOITE</text:p>
          </table:table-cell>
          <table:table-cell table:style-name="Tabela1.A2" office:value-type="string">
            <text:p text:style-name="P32"><text:span text:style-name="T17">606</text:span>,25</text:p>
          </table:table-cell>
          <table:table-cell table:style-name="Tabela1.D2" office:value-type="string">
            <text:p text:style-name="P32"><text:span text:style-name="T17">606</text:span>,25</text:p>
          </table:table-cell>
        </table:table-row>
        <table:table-row table:style-name="Tabela1.1">
          <table:table-cell table:style-name="Tabela1.A12" office:value-type="string">
            <text:p text:style-name="P32">NACIONAL</text:p>
          </table:table-cell>
          <table:table-cell table:style-name="Tabela1.A12" office:value-type="string">
            <text:p text:style-name="P30">ATÉ 6 HORAS</text:p>
          </table:table-cell>
          <table:table-cell table:style-name="Tabela1.A12" office:value-type="string">
            <text:p text:style-name="P32"><text:span text:style-name="T16">248</text:span>,25</text:p>
          </table:table-cell>
          <table:table-cell table:style-name="Tabela1.D12" office:value-type="string">
            <text:p text:style-name="P32"><text:span text:style-name="T16">248</text:span>,25</text:p>
          </table:table-cell>
        </table:table-row>
        <table:table-row table:style-name="Tabela1.1">
          <table:table-cell table:style-name="Tabela1.A12" office:value-type="string">
            <text:p text:style-name="P31"/>
          </table:table-cell>
          <table:table-cell table:style-name="Tabela1.A12" office:value-type="string">
            <text:p text:style-name="P30">ATÉ 12 HORAS</text:p>
          </table:table-cell>
          <table:table-cell table:style-name="Tabela1.A12" office:value-type="string">
            <text:p text:style-name="P32"><text:span text:style-name="T17">306</text:span>,00</text:p>
          </table:table-cell>
          <table:table-cell table:style-name="Tabela1.D12" office:value-type="string">
            <text:p text:style-name="P32"><text:span text:style-name="T17">306</text:span>,00</text:p>
          </table:table-cell>
        </table:table-row>
        <table:table-row table:style-name="Tabela1.1">
          <table:table-cell table:style-name="Tabela1.A12" office:value-type="string">
            <text:p text:style-name="P31"/>
          </table:table-cell>
          <table:table-cell table:style-name="Tabela1.A12" office:value-type="string">
            <text:p text:style-name="P30">ACIMA DE 12 HORAS </text:p>
          </table:table-cell>
          <table:table-cell table:style-name="Tabela1.A12" office:value-type="string">
            <text:p text:style-name="P32"><text:span text:style-name="T16">363</text:span>,75</text:p>
          </table:table-cell>
          <table:table-cell table:style-name="Tabela1.D12" office:value-type="string">
            <text:p text:style-name="P32"><text:span text:style-name="T16">363</text:span>,75</text:p>
          </table:table-cell>
        </table:table-row>
        <table:table-row table:style-name="Tabela1.1">
          <table:table-cell table:style-name="Tabela1.A12" office:value-type="string">
            <text:p text:style-name="P31"/>
          </table:table-cell>
          <table:table-cell table:style-name="Tabela1.A12" office:value-type="string">
            <text:p text:style-name="P30">COM PERNOITE</text:p>
          </table:table-cell>
          <table:table-cell table:style-name="Tabela1.A12" office:value-type="string">
            <text:p text:style-name="P32"><text:span text:style-name="T17">727</text:span>,50</text:p>
          </table:table-cell>
          <table:table-cell table:style-name="Tabela1.D12" office:value-type="string">
            <text:p text:style-name="P34">727,50</text:p>
          </table:table-cell>
        </table:table-row>
        <table:table-row table:style-name="Tabela1.1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2">U$$</text:p>
          </table:table-cell>
          <table:table-cell table:style-name="Tabela1.D2" office:value-type="string">
            <text:p text:style-name="P32">U$$</text:p>
          </table:table-cell>
        </table:table-row>
        <table:table-row table:style-name="Tabela1.1">
          <table:table-cell table:style-name="Tabela1.A2" office:value-type="string">
            <text:p text:style-name="P32">INTERNACIONAL</text:p>
          </table:table-cell>
          <table:table-cell table:style-name="Tabela1.A2" office:value-type="string">
            <text:p text:style-name="P33">AMÉRICA LATINA</text:p>
          </table:table-cell>
          <table:table-cell table:style-name="Tabela1.A2" office:value-type="string">
            <text:p text:style-name="P32">250,00</text:p>
          </table:table-cell>
          <table:table-cell table:style-name="Tabela1.D2" office:value-type="string">
            <text:p text:style-name="P32">250,00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3">DEMAIS PAÍSES</text:p>
          </table:table-cell>
          <table:table-cell table:style-name="Tabela1.A2" office:value-type="string">
            <text:p text:style-name="P32">400,00</text:p>
          </table:table-cell>
          <table:table-cell table:style-name="Tabela1.D2" office:value-type="string">
            <text:p text:style-name="P32">400,00</text:p>
          </table:table-cell>
        </table:table-row>
      </table:table>
      <text:p text:style-name="P9"/>
      <text:p text:style-name="P9"><text:soft-page-break/><text:tab/><text:span text:style-name="T7">§ 1º – Considera-se como pernoite, para fins desta Resolução, a estada em hotel ou o período necessário do deslocamento realizado no turno da noite;</text:span></text:p>
      <text:p text:style-name="P9"><text:tab/><text:span text:style-name="T7">§ 2º – Quanto ao número de diárias, será devido uma diária integral a cada 24 (vinte e quatro) horas fora do Município, considerando: </text:span></text:p>
      <text:p text:style-name="P9"><text:tab/><text:span text:style-name="T15">a) do horário de saída:</text:span></text:p>
      <text:p text:style-name="P9"><text:tab/><text:span text:style-name="T11">I – para deslocamento terrestre: 1 (uma) hora a cada 80 (oitenta) km de distância do Município;</text:span></text:p>
      <text:p text:style-name="P9"><text:tab/><text:span text:style-name="T11">II – para deslocamento aéreo: 1 (uma) hora de antecedência ao voo, acrescido do tempo de deslocamento até o aeroporto conforme inciso anterior.</text:span></text:p>
      <text:p text:style-name="P11"><text:tab/><text:span text:style-name="T15">b) Do horário de chegada:</text:span></text:p>
      <text:p text:style-name="P22"><text:tab/>I – para deslocamento terrestre: 1 (uma) hora a cada 80 (oitenta) km de distância do Município;</text:p>
      <text:p text:style-name="P11"><text:tab/><text:span text:style-name="T11">II – para deslocamento aéreo: horário de desembarque, acrescido do tempo de deslocamento até o município conforme inciso anterior.</text:span></text:p>
      <text:p text:style-name="P11"/>
      <text:p text:style-name="P9"><text:tab/><text:span text:style-name="T11">Art. 10º – As distâncias referidas nesta Lei serão obtidas através de pesquisa em site de mapas atualizados.</text:span></text:p>
      <text:p text:style-name="P9"/>
      <text:p text:style-name="P9"><text:tab/><text:span text:style-name="T7">Art. 11º – O valor das diárias será reajustado anualmente no primeiro dia útil do ano, pelo Índice Nacional de Preços ao Consumidor Amplo – IPCA acumulado no ano anterior.</text:span></text:p>
      <text:p text:style-name="P9"/>
      <text:p text:style-name="P9"><text:tab/><text:span text:style-name="T7">Art. 12º – Os servidores terão direito a diária e a indenização de transporte para participarem de cursos ou eventos que sejam de interesse público e dentro da sua área de atuação.</text:span></text:p>
      <text:p text:style-name="P9"><text:tab/></text:p>
      <text:p text:style-name="P10"><text:tab/><text:span text:style-name="T7">Art. 13º – Revogadas as disposições em contrário e em especial a Resolução nº 2/2011, </text:span></text:p>
      <text:p text:style-name="P10"/>
      <text:p text:style-name="P18"><text:tab/>Art. 14º - Esta Lei entra em vigor na data de sua publicação.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5"><text:soft-page-break/></text:p>
      <text:p text:style-name="P15">GABINETE D<text:span text:style-name="T14">A PRESIDÊNCIA</text:span>, em <text:span text:style-name="T14">18</text:span> de <text:span text:style-name="T14">F</text:span>evereiro de 2019.</text:p>
      <text:p text:style-name="P15"/>
      <text:p text:style-name="P15"/>
      <text:p text:style-name="P15"/>
      <text:p text:style-name="P28">Sérgio Tadeu dos Santos<text:tab/><text:tab/><text:tab/>Cleomar Gnoatto Vargas</text:p>
      <text:p text:style-name="P28"><text:tab/>Presidente<text:tab/><text:tab/><text:tab/><text:tab/> <text:s text:c="5"/>Vice-Presidente</text:p>
      <text:p text:style-name="P15"/>
      <text:p text:style-name="P15"/>
      <text:p text:style-name="P15"/>
      <text:p text:style-name="P28">Frederico Freire Figueiró<text:tab/><text:tab/><text:tab/>Hanilton João Venério<text:tab/><text:tab/><text:tab/></text:p>
      <text:p text:style-name="P28"><text:s text:c="2"/><text:tab/>1º Secretário<text:tab/><text:tab/><text:tab/><text:tab/> <text:s text:c="6"/>2º Secretári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37"/>
      <text:p text:style-name="P15"/>
      <text:p text:style-name="P38"><text:span text:style-name="T11">J</text:span>ustificativa:</text:p>
      <text:p text:style-name="P39"/>
      <text:p text:style-name="P39"><text:span text:style-name="T18"><text:tab/>O referido Projeto de Lei trata-se de uma adequação ao Regime Jurídico e clareza para o trabalho diário com os processos de diárias desta casa legislativa. A Resolução nº 002/2011 trata sobre a concessão de diárias e a indenização de transporte, mas de forma diversa do disposto no Regime Jurídico. Desta maneira, foi realizada uma separação mais clara desta duas indenizações previstas no Regime Jurídico:</text:span></text:p>
      <text:p text:style-name="P39"><text:span text:style-name="T9"><text:tab/>- PRESTAÇÃO DE CONTAS – separação da prestação de contas diárias/indenização de transporte, previsão de penalidades no caso de falta de comprovação;</text:span></text:p>
      <text:p text:style-name="P39"><text:span text:style-name="T9"><text:tab/>- CÁLCULO DAS DIÁRIAS – divisão das diárias nacionais para facilitar cálculo; abertura “capital do estado” para adequar ao Regime Jurídico, que prevê acréscimo de 25% para a capital do estado;</text:span></text:p>
      <text:p text:style-name="P40"><text:span text:style-name="T20"><text:tab/></text:span>Assim sendo submeto o presente Projeto de Lei a análise dos Nobres Colegas Vereadores, nos termos do que determina a Lei Orgânica Municipal. </text:p>
      <text:p text:style-name="P41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257cm" svg:y="0.014cm" svg:width="2.54cm" svg:height="2.432cm" draw:z-index="6"><draw:image xlink:href="Pictures/10000000000000960000008FFEBEB3B90B7197E1.jpg" xlink:type="simple" xlink:show="embed" xlink:actuate="onLoad" loext:mime-type="image/jpeg"/></draw:frame><text:s text:c="3"/></text:p>
        <text:p text:style-name="MP1"/>
        <text:p text:style-name="MP1"/>
        <text:p text:style-name="MP2">ESTADO DO RIO GRANDE DO SUL</text:p>
        <text:p text:style-name="MP2">CÂMARA MUNICIPAL DE XANGRI-LÁ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ITE</dc:title>
    <meta:initial-creator>Camara de Vereadores de Xangri-Lá</meta:initial-creator>
    <meta:creation-date>2010-12-01T15:37:00</meta:creation-date>
    <dc:date>2019-02-20T16:43:13.044000000</dc:date>
    <meta:print-date>2019-02-20T16:35:20.555000000</meta:print-date>
    <meta:editing-cycles>41</meta:editing-cycles>
    <meta:editing-duration>PT2H35M11S</meta:editing-duration>
    <meta:generator>LibreOffice/6.0.7.3$Windows_X86_64 LibreOffice_project/dc89aa7a9eabfd848af146d5086077aeed2ae4a5</meta:generator>
    <meta:document-statistic meta:table-count="1" meta:image-count="1" meta:object-count="0" meta:page-count="7" meta:paragraph-count="139" meta:word-count="1452" meta:character-count="9272" meta:non-whitespace-character-count="7773"/>
    <meta:user-defined meta:name="Informações 1"/>
    <meta:user-defined meta:name="Informações 2"/>
    <meta:user-defined meta:name="Informações 3"/>
    <meta:user-defined meta:name="Informações 4"/>
  </office:meta>
</office:document-meta>
</file>