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8FAAFAEE17B0E97A5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3" style:family="table">
      <style:table-properties style:width="10.53cm" fo:margin-left="2.265cm" table:align="left" style:writing-mode="lr-tb"/>
    </style:style>
    <style:style style:name="Tabela3.A" style:family="table-column">
      <style:table-column-properties style:column-width="5.212cm"/>
    </style:style>
    <style:style style:name="Tabela3.B" style:family="table-column">
      <style:table-column-properties style:column-width="5.318cm"/>
    </style:style>
    <style:style style:name="Tabela3.1" style:family="table-row">
      <style:table-row-properties style:min-row-height="0.68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0.212cm"/>
    </style:style>
    <style:style style:name="Tabela1" style:family="table">
      <style:table-properties style:width="15cm" table:align="margins" style:writing-mode="lr-tb"/>
    </style:style>
    <style:style style:name="Tabela1.A" style:family="table-column">
      <style:table-column-properties style:column-width="6.694cm" style:rel-column-width="29245*"/>
    </style:style>
    <style:style style:name="Tabela1.B" style:family="table-column">
      <style:table-column-properties style:column-width="2.805cm" style:rel-column-width="12253*"/>
    </style:style>
    <style:style style:name="Tabela1.D" style:family="table-column">
      <style:table-column-properties style:column-width="2.697cm" style:rel-column-width="1178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794cm"/>
    </style:style>
    <style:style style:name="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55123e" officeooo:paragraph-rsid="0055123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6aaf24" officeooo:paragraph-rsid="006aaf24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5.001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rsid="0055123e" officeooo:paragraph-rsid="0055123e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5.001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size="14pt" fo:font-weight="bold" officeooo:rsid="006e3249" officeooo:paragraph-rsid="006e3249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rsid="0055123e" officeooo:paragraph-rsid="0055123e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size="12pt" fo:font-weight="normal" officeooo:rsid="0055123e" officeooo:paragraph-rsid="0055123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size="12pt" fo:font-weight="normal" officeooo:rsid="0055123e" officeooo:paragraph-rsid="006ff65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rsid="005b7e8b" officeooo:paragraph-rsid="005b7e8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rsid="005b7e8b" officeooo:paragraph-rsid="0066205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rsid="005b7e8b" officeooo:paragraph-rsid="006840b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fo:font-size="12pt" fo:font-weight="normal" officeooo:rsid="005b7e8b" officeooo:paragraph-rsid="005b7e8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size="12pt" fo:font-weight="normal" officeooo:rsid="005b7e8b" officeooo:paragraph-rsid="005b7e8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fo:font-size="12pt" fo:font-weight="normal" officeooo:rsid="0062b5c2" officeooo:paragraph-rsid="0062b5c2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size="12pt" fo:font-weight="normal" officeooo:rsid="0062b5c2" officeooo:paragraph-rsid="0062b5c2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size="12pt" fo:font-weight="normal" officeooo:rsid="00642af8" officeooo:paragraph-rsid="00642af8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rsid="00642af8" officeooo:paragraph-rsid="0066205b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rsid="0066205b" officeooo:paragraph-rsid="0066205b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rsid="0066205b" officeooo:paragraph-rsid="006840b2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rsid="006840b2" officeooo:paragraph-rsid="006840b2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rsid="006aaf24" officeooo:paragraph-rsid="006aaf24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fo:font-weight="bold" officeooo:rsid="006e5567" officeooo:paragraph-rsid="006e5567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fo:font-weight="bold" officeooo:rsid="006ff653" officeooo:paragraph-rsid="006ff653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officeooo:rsid="006e5567" officeooo:paragraph-rsid="006e5567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officeooo:rsid="006ff653" officeooo:paragraph-rsid="006ff653" style:font-size-asian="12pt" style:font-size-complex="12pt"/>
    </style:style>
    <style:style style:name="P28" style:family="paragraph" style:parent-style-name="Standard" style:master-page-name="Standard">
      <style:paragraph-properties fo:text-align="start" style:justify-single-word="false" style:page-number="auto"/>
      <style:text-properties fo:font-size="14pt" fo:font-weight="bold" officeooo:rsid="00412b47" officeooo:paragraph-rsid="001f49f6" style:font-size-asian="14pt" style:font-weight-asian="bold" style:font-size-complex="14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fo:font-size="12pt" fo:font-weight="normal" officeooo:rsid="0055123e" officeooo:paragraph-rsid="0073e376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size="12pt" fo:font-weight="normal" officeooo:rsid="0055123e" officeooo:paragraph-rsid="0055123e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rsid="0055123e" officeooo:paragraph-rsid="0055123e" style:font-size-asian="12pt" style:font-weight-asian="normal" style:font-size-complex="12pt" style:font-weight-complex="normal"/>
    </style:style>
    <style:style style:name="T1" style:family="text">
      <style:text-properties officeooo:rsid="005b7eb8"/>
    </style:style>
    <style:style style:name="T2" style:family="text">
      <style:text-properties officeooo:rsid="005bc5cb"/>
    </style:style>
    <style:style style:name="T3" style:family="text">
      <style:text-properties officeooo:rsid="005dc832"/>
    </style:style>
    <style:style style:name="T4" style:family="text">
      <style:text-properties officeooo:rsid="0062b5c2"/>
    </style:style>
    <style:style style:name="T5" style:family="text">
      <style:text-properties officeooo:rsid="00642af8"/>
    </style:style>
    <style:style style:name="T6" style:family="text">
      <style:text-properties officeooo:rsid="0066205b"/>
    </style:style>
    <style:style style:name="T7" style:family="text">
      <style:text-properties officeooo:rsid="006aaf24"/>
    </style:style>
    <style:style style:name="T8" style:family="text">
      <style:text-properties officeooo:rsid="006e5567"/>
    </style:style>
    <style:style style:name="T9" style:family="text">
      <style:text-properties officeooo:rsid="006ff653"/>
    </style:style>
    <style:style style:name="T10" style:family="text">
      <style:text-properties fo:font-variant="normal" fo:text-transform="none" style:font-name="Calibri1" fo:font-size="11.25pt" fo:letter-spacing="normal" fo:font-style="normal" loext:padding="0cm" loext:border="none"/>
    </style:style>
    <style:style style:name="T11" style:family="text">
      <style:text-properties fo:font-variant="normal" fo:text-transform="none" style:font-name="Calibri1" fo:font-size="11.25pt" fo:letter-spacing="normal" fo:font-style="normal" officeooo:rsid="00710f94" loext:padding="0cm" loext:border="none"/>
    </style:style>
    <style:style style:name="T12" style:family="text">
      <style:text-properties fo:font-variant="normal" fo:text-transform="none" style:font-name="Calibri1" fo:font-size="11.25pt" fo:letter-spacing="normal" fo:font-style="normal" officeooo:rsid="0073e376" loext:padding="0cm" loext:border="none"/>
    </style:style>
    <style:style style:name="T13" style:family="text">
      <style:text-properties fo:font-variant="normal" fo:text-transform="none" style:font-name="Calibri1" fo:font-size="11.25pt" fo:letter-spacing="normal" fo:font-style="normal" officeooo:rsid="0074307f" loext:padding="0cm" loext:border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"><text:span text:style-name="T7">PROJETO DE </text:span>LEI Nº _______/2019</text:p>
      <text:p text:style-name="P4">AUTOR: MESA DIRETORA</text:p>
      <text:p text:style-name="P3"/>
      <text:p text:style-name="P6">Altera dispositivos na Lei nº 1532/2012, reclassifica servidores e dá outras providências. </text:p>
      <text:p text:style-name="P5"/>
      <text:p text:style-name="P7"><text:tab/>Art. 1º – <text:span text:style-name="T8">Fica alterada tabela “A” do Anexo III, da Lei n° 1532/2012, passando a vigorar com a seguinte redação:</text:span></text:p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Nível </text:p>
          </table:table-cell>
          <table:table-cell table:style-name="Tabela3.B1" office:value-type="string">
            <text:p text:style-name="P24">Valor (R$)</text:p>
          </table:table-cell>
        </table:table-row>
        <table:table-row>
          <table:table-cell table:style-name="Tabela3.A2" office:value-type="string">
            <text:p text:style-name="P26">03</text:p>
          </table:table-cell>
          <table:table-cell table:style-name="Tabela3.B2" office:value-type="string">
            <text:p text:style-name="P26">3.599,72</text:p>
          </table:table-cell>
        </table:table-row>
        <table:table-row>
          <table:table-cell table:style-name="Tabela3.A2" office:value-type="string">
            <text:p text:style-name="P26">04</text:p>
          </table:table-cell>
          <table:table-cell table:style-name="Tabela3.B2" office:value-type="string">
            <text:p text:style-name="P26">3.951,79</text:p>
          </table:table-cell>
        </table:table-row>
        <table:table-row>
          <table:table-cell table:style-name="Tabela3.A2" office:value-type="string">
            <text:p text:style-name="P26">05</text:p>
          </table:table-cell>
          <table:table-cell table:style-name="Tabela3.B2" office:value-type="string">
            <text:p text:style-name="P26">4.792,00</text:p>
          </table:table-cell>
        </table:table-row>
        <table:table-row table:style-name="Tabela3.5">
          <table:table-cell table:style-name="Tabela3.A2" office:value-type="string">
            <text:p text:style-name="P26">06</text:p>
          </table:table-cell>
          <table:table-cell table:style-name="Tabela3.B2" office:value-type="string">
            <text:p text:style-name="P26">7.366,61</text:p>
          </table:table-cell>
        </table:table-row>
      </table:table>
      <text:p text:style-name="P7"/>
      <text:p text:style-name="P7"><text:tab/></text:p>
      <text:p text:style-name="P9"><text:tab/>Art. <text:span text:style-name="T9">2</text:span>º – <text:span text:style-name="T8">Fica alterada tabela “B” do Anexo III, da Lei n° 1532/2012, passando a vigorar com a seguinte redação:</text:span><text:tab/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office:value-type="string">
            <text:p text:style-name="P25">Cargo</text:p>
          </table:table-cell>
          <table:table-cell table:style-name="Tabela1.A1" office:value-type="string">
            <text:p text:style-name="P25">Nível</text:p>
          </table:table-cell>
          <table:table-cell table:style-name="Tabela1.A1" office:value-type="string">
            <text:p text:style-name="P25">Valor CC</text:p>
          </table:table-cell>
          <table:table-cell table:style-name="Tabela1.D1" office:value-type="string">
            <text:p text:style-name="P25">Valor FC</text:p>
          </table:table-cell>
        </table:table-row>
        <table:table-row>
          <table:table-cell table:style-name="Tabela1.A2" office:value-type="string">
            <text:p text:style-name="P27">Diretor-Geral</text:p>
          </table:table-cell>
          <table:table-cell table:style-name="Tabela1.A2" office:value-type="string">
            <text:p text:style-name="P27">CC-1 / FC-1</text:p>
          </table:table-cell>
          <table:table-cell table:style-name="Tabela1.A2" office:value-type="string">
            <text:p text:style-name="P27">7.366,61</text:p>
          </table:table-cell>
          <table:table-cell table:style-name="Tabela1.D2" office:value-type="string">
            <text:p text:style-name="P27">7.366,61</text:p>
          </table:table-cell>
        </table:table-row>
        <table:table-row>
          <table:table-cell table:style-name="Tabela1.A2" office:value-type="string">
            <text:p text:style-name="P27">Assessor Jurídico</text:p>
          </table:table-cell>
          <table:table-cell table:style-name="Tabela1.A2" office:value-type="string">
            <text:p text:style-name="P27">CC-1 / FC-1</text:p>
          </table:table-cell>
          <table:table-cell table:style-name="Tabela1.A2" office:value-type="string">
            <text:p text:style-name="P27">7.366,61</text:p>
          </table:table-cell>
          <table:table-cell table:style-name="Tabela1.D2" office:value-type="string">
            <text:p text:style-name="P27">7.366,61</text:p>
          </table:table-cell>
        </table:table-row>
        <table:table-row>
          <table:table-cell table:style-name="Tabela1.A2" office:value-type="string">
            <text:p text:style-name="P27">Assessor Jurídico de Gabinete</text:p>
          </table:table-cell>
          <table:table-cell table:style-name="Tabela1.A2" office:value-type="string">
            <text:p text:style-name="P27">CC-1 / FC-1</text:p>
          </table:table-cell>
          <table:table-cell table:style-name="Tabela1.A2" office:value-type="string">
            <text:p text:style-name="P27">7.366,61</text:p>
          </table:table-cell>
          <table:table-cell table:style-name="Tabela1.D2" office:value-type="string">
            <text:p text:style-name="P27">7.366,61</text:p>
          </table:table-cell>
        </table:table-row>
        <table:table-row>
          <table:table-cell table:style-name="Tabela1.A2" office:value-type="string">
            <text:p text:style-name="P27">Diretor Administrativo</text:p>
          </table:table-cell>
          <table:table-cell table:style-name="Tabela1.A2" office:value-type="string">
            <text:p text:style-name="P27">CC-2 / FC-2</text:p>
          </table:table-cell>
          <table:table-cell table:style-name="Tabela1.A2" office:value-type="string">
            <text:p text:style-name="P27">5.628,64</text:p>
          </table:table-cell>
          <table:table-cell table:style-name="Tabela1.D2" office:value-type="string">
            <text:p text:style-name="P27">5.628,64</text:p>
          </table:table-cell>
        </table:table-row>
        <table:table-row table:style-name="Tabela1.6">
          <table:table-cell table:style-name="Tabela1.A2" office:value-type="string">
            <text:p text:style-name="P27">Diretor Legislativo<text:soft-page-break/></text:p>
          </table:table-cell>
          <table:table-cell table:style-name="Tabela1.A2" office:value-type="string">
            <text:p text:style-name="P27">CC-2 / FC-2<text:soft-page-break/></text:p>
          </table:table-cell>
          <table:table-cell table:style-name="Tabela1.A2" office:value-type="string">
            <text:p text:style-name="P27">5.628,64<text:soft-page-break/></text:p>
          </table:table-cell>
          <table:table-cell table:style-name="Tabela1.D2" office:value-type="string">
            <text:p text:style-name="P27">5.628,64<text:soft-page-break/></text:p>
          </table:table-cell>
        </table:table-row>
        <table:table-row>
          <table:table-cell table:style-name="Tabela1.A2" office:value-type="string">
            <text:p text:style-name="P27">Chefe de Gabinete da Presidência</text:p>
          </table:table-cell>
          <table:table-cell table:style-name="Tabela1.A2" office:value-type="string">
            <text:p text:style-name="P27">CC-2 / FC-2</text:p>
          </table:table-cell>
          <table:table-cell table:style-name="Tabela1.A2" office:value-type="string">
            <text:p text:style-name="P27">5.628,64</text:p>
          </table:table-cell>
          <table:table-cell table:style-name="Tabela1.D2" office:value-type="string">
            <text:p text:style-name="P27">5.628,64</text:p>
          </table:table-cell>
        </table:table-row>
        <table:table-row>
          <table:table-cell table:style-name="Tabela1.A2" office:value-type="string">
            <text:p text:style-name="P27">Assessor da Presidência</text:p>
          </table:table-cell>
          <table:table-cell table:style-name="Tabela1.A2" office:value-type="string">
            <text:p text:style-name="P27">CC-3 / FC-3</text:p>
          </table:table-cell>
          <table:table-cell table:style-name="Tabela1.A2" office:value-type="string">
            <text:p text:style-name="P27">3.951,79</text:p>
          </table:table-cell>
          <table:table-cell table:style-name="Tabela1.D2" office:value-type="string">
            <text:p text:style-name="P27">3.951,79</text:p>
          </table:table-cell>
        </table:table-row>
        <table:table-row>
          <table:table-cell table:style-name="Tabela1.A2" office:value-type="string">
            <text:p text:style-name="P27">Assessor Parlamentar</text:p>
          </table:table-cell>
          <table:table-cell table:style-name="Tabela1.A2" office:value-type="string">
            <text:p text:style-name="P27">CC-3 / FC-3</text:p>
          </table:table-cell>
          <table:table-cell table:style-name="Tabela1.A2" office:value-type="string">
            <text:p text:style-name="P27">3.951,79</text:p>
          </table:table-cell>
          <table:table-cell table:style-name="Tabela1.D2" office:value-type="string">
            <text:p text:style-name="P27">3.951,79</text:p>
          </table:table-cell>
        </table:table-row>
      </table:table>
      <text:p text:style-name="P9"/>
      <text:p text:style-name="P9"><text:tab/>Art. <text:span text:style-name="T9">3</text:span>º – <text:span text:style-name="T8">Fica alterada as atribuições do cargo de Contador, constante no Anexo II da Lei n° 1532/2012, passando a vigorar com a seguinte redação:</text:span><text:tab/></text:p>
      <text:p text:style-name="P8"/>
      <text:p text:style-name="P29"><text:span text:style-name="T10">CARGO: CONTADOR </text:span><text:span text:style-name="T11">LEGISLATIVO</text:span><text:span text:style-name="T10"><text:line-break/><text:line-break/>ATRIBUIÇÕES:<text:line-break/><text:line-break/>Descrição sintética: Coordenar, supervisionar e executar funções relacionadas aos setores contábil, financeiro, orçamentário e tributário do Poder Legislativo Municipal<text:line-break/><text:line-break/>Descrição analítica: Reunir informações para decisões em matéria de contabilidade, finanças e orçamento; elaborar plano de contas, organizar e manter sistema de custos, preparar normas de trabalho no setor de contabilidade; escriturar ou orientar a escrituração dos lançamentos contábeis; fazer levantamentos e organizar balanços e balancetes patrimoniais e financeiros com a respectiva entrega ao Tribunal de contas e aos demais órgão de controle interno; assinar balanços, balancetes e demonstrativos da Lei de Responsabilidade Fiscal; examinar e efetuar os empenhos, verificando a classificação e a existência de saldo nas dotações; preparar relatórios informativos sobre a situação financeira e patrimonial da Câmara; efetuar e acompanhar pericias contábeis; participar dos trabalhos relativos a prestação de contas dos responsáveis pelo poder Legislativo; orientar do ponto de vista contábil, o levantamento dos bens patrimoniais do Município; planejar modelos e formulas para facilitar o uso dos serviços de contabilidade; planejar o fluxo de caixa e a tendência da receita e despesa do poder Legislativo; coordenar e executar a conciliação bancaria; emitir pareceres a cerca dos questionamento feitos pelas comissões a respeito de matérias de ordem contábil, orçamentária, financeira ou tributária; assessorar as áreas técnicas na construção e manutenção do Portal da Transparência do Legislativo; organizar os controles internos da Câmara; executar e coordenar tarefas afins; </text:span><text:span text:style-name="T11">prestar assessoramento ao Presidente, à Mesa, às comissões e aos vereadores sobre matéria contábil, financeira, patrimonial e tributária; assessorar a Comissão de Finanças e Orçamento sobre matéria orçamentária e tributária; </text:span><text:span text:style-name="T12">assessorar a Comissão Permanente de Finanças e Orçamento sobre a </text:span><text:span text:style-name="T13">matéria</text:span><text:span text:style-name="T12"> orçamentária e tributária; controlar dotações orçamentárias referentes à </text:span><text:soft-page-break/><text:span text:style-name="T12">remuneração dos servidores; atualizar-se quanto à efetiva realização de despesa e repasses <text:s/>no âmbito do poder legislativo com vistas ao cálculo de despesa e limites constitucionais ou legais que a Câmara Municipal esteja sujeita; elaborar e emitir relatórios </text:span><text:span text:style-name="T13">contábeis</text:span><text:span text:style-name="T12"> e financeiros, de </text:span><text:span text:style-name="T13">caráter</text:span><text:span text:style-name="T12"> </text:span><text:span text:style-name="T13">obrigatório</text:span><text:span text:style-name="T12">, observando prazos e formalidades da legislação, bem como em atendimento a determinações do Presidente; alimentar programas do TCE e demais órgãos públicos que necessitem dados contábeis e outros programas que vierem a ser implantados; participar de inventários e de levantamento de bens e valores sob a guarda e responsabilidade da câmara municipal; manter relação coordenada com o departamento jurídico da câmara municipal, a fim de solucionarem as </text:span><text:span text:style-name="T13">questões</text:span><text:span text:style-name="T12"> que forem propostas; emitir pareceres sobre </text:span><text:span text:style-name="T13">questões</text:span><text:span text:style-name="T12"> pontuais acerca de dúvidas ou </text:span><text:span text:style-name="T13">questões</text:span><text:span text:style-name="T12"> relacionadas a administração pública; prestar auxilio direto ao presidente desta casa em suas decisões, em relação com os poderes legislativo, executivo e demais órgãos públicos, como Ministério público, Tribunal de Contas entre outros; emitir pareceres sobre projetos de leis e propositoras </text:span><text:span text:style-name="T13">de natureza contábil que estejam tramitando nesta casa quando solicitado; acompanhar a presidência ou a mesa diretora da câmara municipal em reuniões <text:s/>com órgãos públicos e privados desde que relacionados com o exercício das funções da câmara municipal; auxiliar os demais departamentos em questões de natureza contábil, quando solicitado; realizar o controle e administração do orçamento da câmara municipal.</text:span><text:span text:style-name="T12">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GABINETE D<text:span text:style-name="T7">A PRESIDÊNCIA</text:span>, em <text:span text:style-name="T7">12</text:span> de <text:span text:style-name="T7">F</text:span>evereiro de 2019.</text:p>
      <text:p text:style-name="P10"/>
      <text:p text:style-name="P10"/>
      <text:p text:style-name="P10"/>
      <text:p text:style-name="P22">Sérgio Tadeu dos Santos<text:tab/><text:tab/><text:tab/>Cleomar Gnoatto Vargas</text:p>
      <text:p text:style-name="P22"><text:tab/>Presidente<text:tab/><text:tab/><text:tab/><text:tab/> <text:s text:c="5"/>Vice-Presidente</text:p>
      <text:p text:style-name="P10"/>
      <text:p text:style-name="P10"/>
      <text:p text:style-name="P10"/>
      <text:p text:style-name="P22">Frederico Freire Figueiró<text:tab/><text:tab/><text:tab/>Hanilton João Venério<text:tab/><text:tab/><text:tab/></text:p>
      <text:p text:style-name="P22"><text:s text:c="2"/><text:tab/>1º Secretário<text:tab/><text:tab/><text:tab/><text:tab/> <text:s text:c="6"/>2º Secretário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257cm" svg:y="0.014cm" svg:width="2.54cm" svg:height="2.432cm" draw:z-index="2"><draw:image xlink:href="Pictures/10000000000000960000008FAAFAEE17B0E97A54.jpg" xlink:type="simple" xlink:show="embed" xlink:actuate="onLoad" loext:mime-type="image/jpeg"/></draw:frame><text:s text:c="3"/></text:p>
        <text:p text:style-name="MP1"/>
        <text:p text:style-name="MP1"/>
        <text:p text:style-name="MP2">ESTADO DO RIO GRANDE DO SUL</text:p>
        <text:p text:style-name="MP2">CÂMARA MUNICIPAL DE XANGRI-LÁ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ITE</dc:title>
    <meta:initial-creator>Camara de Vereadores de Xangri-Lá</meta:initial-creator>
    <meta:creation-date>2010-12-01T15:37:00</meta:creation-date>
    <dc:date>2019-02-19T13:59:31.472000000</dc:date>
    <meta:print-date>2019-02-15T14:35:39.133000000</meta:print-date>
    <meta:editing-cycles>41</meta:editing-cycles>
    <meta:editing-duration>PT2H28M12S</meta:editing-duration>
    <meta:generator>LibreOffice/6.0.7.3$Windows_X86_64 LibreOffice_project/dc89aa7a9eabfd848af146d5086077aeed2ae4a5</meta:generator>
    <meta:document-statistic meta:table-count="2" meta:image-count="1" meta:object-count="0" meta:page-count="3" meta:paragraph-count="62" meta:word-count="707" meta:character-count="4907" meta:non-whitespace-character-count="4210"/>
    <meta:user-defined meta:name="Informações 1"/>
    <meta:user-defined meta:name="Informações 2"/>
    <meta:user-defined meta:name="Informações 3"/>
    <meta:user-defined meta:name="Informações 4"/>
  </office:meta>
</office:document-meta>
</file>