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860000007FC9BC160BA1F03C38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6.922cm"/>
        </style:tab-stops>
      </style:paragraph-properties>
      <style:text-properties officeooo:rsid="001a63e9" officeooo:paragraph-rsid="0038aa83"/>
    </style:style>
    <style:style style:name="P2" style:family="paragraph" style:parent-style-name="Standard">
      <style:paragraph-properties>
        <style:tab-stops>
          <style:tab-stop style:position="6.922cm"/>
        </style:tab-stops>
      </style:paragraph-properties>
      <style:text-properties officeooo:rsid="001a63e9" officeooo:paragraph-rsid="001a63e9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officeooo:rsid="001a63e9" officeooo:paragraph-rsid="0038aa83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9pt" fo:font-weight="bold" officeooo:rsid="0038aa83" officeooo:paragraph-rsid="0038aa83" style:font-size-asian="9pt" style:font-weight-asian="bold" style:font-size-complex="9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officeooo:rsid="001a63e9" officeooo:paragraph-rsid="001a63e9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officeooo:rsid="001a63e9" officeooo:paragraph-rsid="0046f8de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officeooo:rsid="001a63e9" officeooo:paragraph-rsid="003272d4" style:font-size-asian="12pt" style:font-size-complex="12pt"/>
    </style:style>
    <style:style style:name="P8" style:family="paragraph" style:parent-style-name="Standard">
      <style:text-properties style:font-name="Times New Roman" fo:font-size="12pt" officeooo:rsid="001a63e9" officeooo:paragraph-rsid="001e5444" style:font-size-asian="12pt" style:font-size-complex="12pt"/>
    </style:style>
    <style:style style:name="P9" style:family="paragraph" style:parent-style-name="Standard">
      <style:text-properties style:font-name="Times New Roman" fo:font-size="12pt" officeooo:rsid="001a63e9" officeooo:paragraph-rsid="00253bf3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officeooo:rsid="00253bf3" officeooo:paragraph-rsid="002aa6e7" style:font-size-asian="12pt" style:font-size-complex="12pt"/>
    </style:style>
    <style:style style:name="P11" style:family="paragraph" style:parent-style-name="Standard">
      <style:text-properties style:font-name="Times New Roman" fo:font-size="12pt" officeooo:rsid="001e5444" officeooo:paragraph-rsid="00253bf3" style:font-size-asian="12pt" style:font-size-complex="12pt"/>
    </style:style>
    <style:style style:name="P12" style:family="paragraph" style:parent-style-name="Standard">
      <style:text-properties style:font-name="Times New Roman" fo:font-size="12pt" officeooo:rsid="0021f2f4" officeooo:paragraph-rsid="001a63e9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2pt" officeooo:rsid="0021f2f4" officeooo:paragraph-rsid="001a63e9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2pt" officeooo:rsid="0044578c" officeooo:paragraph-rsid="0044578c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2pt" officeooo:rsid="0044578c" officeooo:paragraph-rsid="00451eeb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2pt" officeooo:rsid="00451eeb" officeooo:paragraph-rsid="00451eeb" style:font-size-asian="12pt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2pt" officeooo:rsid="0046f8de" officeooo:paragraph-rsid="0046f8de" style:font-size-asian="12pt" style:font-size-complex="12pt"/>
    </style:style>
    <style:style style:name="P18" style:family="paragraph" style:parent-style-name="Standard">
      <style:paragraph-properties fo:text-align="start" style:justify-single-word="false"/>
      <style:text-properties style:font-name="Times New Roman" fo:font-size="12pt" officeooo:rsid="0046f8de" officeooo:paragraph-rsid="00493f50" style:font-size-asian="12pt" style:font-size-complex="12pt"/>
    </style:style>
    <style:style style:name="P19" style:family="paragraph" style:parent-style-name="Standard">
      <style:text-properties style:font-name="Times New Roman" fo:font-size="12pt" fo:font-weight="bold" style:font-size-asian="12pt" style:font-weight-asian="bold" style:font-size-complex="12pt"/>
    </style:style>
    <style:style style:name="T1" style:family="text">
      <style:text-properties officeooo:rsid="00451eeb"/>
    </style:style>
    <style:style style:name="T2" style:family="text">
      <style:text-properties officeooo:rsid="0046f8de"/>
    </style:style>
    <style:style style:name="T3" style:family="text">
      <style:text-properties officeooo:rsid="0048773a"/>
    </style:style>
    <style:style style:name="T4" style:family="text">
      <style:text-properties officeooo:rsid="004de175"/>
    </style:style>
    <style:style style:name="T5" style:family="text">
      <style:text-properties officeooo:rsid="0054cc33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font-size="8pt" officeooo:rsid="0044578c" style:font-size-asian="8pt" style:font-size-complex="8pt"/>
    </style:style>
    <style:style style:name="T8" style:family="text">
      <style:text-properties officeooo:rsid="00559bec"/>
    </style:style>
    <style:style style:name="T9" style:family="text">
      <style:text-properties officeooo:rsid="005b1a0f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54"/><text:span text:style-name="T6"><text:s/></text:span><text:span text:style-name="T7">Gabinete do Vereador Valdir Machado Silveira</text:span></text:p>
      <text:p text:style-name="P12"><text:s text:c="48"/></text:p>
      <text:p text:style-name="P13"/>
      <text:p text:style-name="P13"/>
      <text:p text:style-name="P13"/>
      <text:p text:style-name="P13"/>
      <text:p text:style-name="P13"/>
      <text:p text:style-name="P14">Projeto de Lei n° <text:span text:style-name="T9">018/2019</text:span></text:p>
      <text:p text:style-name="P14">Autor ; Vereador Valdir Machado Silveira</text:p>
      <text:p text:style-name="P14"/>
      <text:p text:style-name="P14"/>
      <text:p text:style-name="P14"><text:s text:c="34"/>Nomeia o ginásio de esportes da Escola Manoel Prestes de Rainha do Mar no Município de Xangri-lá de Ângelo <text:span text:style-name="T3">Fioravante</text:span> G<text:span text:style-name="T3">h</text:span>ellere.</text:p>
      <text:p text:style-name="P14"/>
      <text:p text:style-name="P14"/>
      <text:p text:style-name="P14"/>
      <text:p text:style-name="P14"/>
      <text:p text:style-name="P14"><text:s text:c="27"/>Art. 1° - Fica <text:span text:style-name="T1">determinado que o Ginásio de Esportes da Escola Manoel Prestes passa a se chamar Ginásio Municipal Ângelo Fioravante Ghellere.</text:span></text:p>
      <text:p text:style-name="P14"/>
      <text:p text:style-name="P16"><text:s text:c="23"/>Art. 2° - Fica autorizado o Poder Executivo a fazer uma placa com o nome “ Ginásio Municipal Ângelo <text:span text:style-name="T3">Fioravante</text:span> G<text:span text:style-name="T3">he</text:span>llere”, nos moldes e padrões do município para fixar no próprio público.</text:p>
      <text:p text:style-name="P16"/>
      <text:p text:style-name="P16"/>
      <text:p text:style-name="P16">Art. 3° - Esta lei entra em vigor na data de sua publicação. <text:s text:c="5"/></text:p>
      <text:p text:style-name="P16"/>
      <text:p text:style-name="P16"/>
      <text:p text:style-name="P16"/>
      <text:p text:style-name="P16">Projeto de Lei n° </text:p>
      <text:p text:style-name="P16">Plenário Ledir Firmino Alves</text:p>
      <text:p text:style-name="P16">Câmara Municipal de Vereadores de Xangri-lá, <text:span text:style-name="T5">28</text:span> de Fevereiro de 2019</text:p>
      <text:p text:style-name="P15"/>
      <text:p text:style-name="P14"/>
      <text:p text:style-name="P14">________________________</text:p>
      <text:p text:style-name="P16"><text:s/>Valdir Machado Silveira</text:p>
      <text:p text:style-name="P17"><text:span text:style-name="T4">Vereador <text:s/></text:span>PSC</text:p>
      <text:p text:style-name="P14"/>
      <text:p text:style-name="P14"><text:s/></text:p>
      <text:p text:style-name="P13"/>
      <text:p text:style-name="P13"/>
      <text:p text:style-name="P13"/>
      <text:p text:style-name="P5"/>
      <text:p text:style-name="P6"/>
      <text:p text:style-name="P6"><text:tab/><text:span text:style-name="T2">Gabinete do Vereador Valdir Machado Silveira</text:span></text:p>
      <text:p text:style-name="P6"><text:soft-page-break/></text:p>
      <text:p text:style-name="P6"/>
      <text:p text:style-name="P17">Justificativa:</text:p>
      <text:p text:style-name="P17"/>
      <text:p text:style-name="P18"><text:s text:c="18"/>Este projeto tem como objetivo nomear o Ginásio de Esportes da Escola Manoel Prestes em Rainha do Mar, com o nome de Ângelo <text:span text:style-name="T3">Fioravante</text:span> G<text:span text:style-name="T3">h</text:span>ellere. <text:span text:style-name="T3">Com a aprovação deste projeto esta casa também estará fazendo uma homenagem póstuma a uma das famílias mais tradicionais do nosso município. De uma família de oito irmãos, o senhor Ângelo Fioravante Ghellere nascido em 05/03/1949 e falecido em 31/03/1997 é filho de Gílio Ghellere e Olga Tedesco Ghellere, naturais de São Francisco de Paula, <text:s/>chegaram em Rainha do Mar na década de 50, fazendo assim parte dos fundadores do atual distrito. </text:span></text:p>
      <text:p text:style-name="P18"><text:span text:style-name="T3"><text:s text:c="22"/>Ângelo foi casado com a senhora Júlia Nunes Ghellere com quem teve um casal de filhos, o primeiro, Jairo Nunes Ghellere, casado e pai de Valentina Moreira Ghellere e Angela de Fátima Nunes Ghellere também casada e mãe de Vicente Ghellere Costa. Esta homenagem se justifica por ser o senhor Ângelo um adepto do futebol desde sua infância, criado no distrito de Rainha do Mar onde praticava o esporte ainda quando não existia campo adequado para se jogar. Mas, isto nunca foi impedimento para fazê-lo desistir daquilo que era uma de suas paixões. Participante e incentivador da prática esportiva conseguiu jogar futebol até o limite de seus dias, deixando assim um rico legado não somente no esporte mas, na família, na sociedade e em todos que o conheceram. <text:s/></text:span><text:s text:c="2"/></text:p>
      <text:p text:style-name="P6"/>
      <text:p text:style-name="P6"/>
      <text:p text:style-name="P6"><text:tab/></text:p>
      <text:p text:style-name="P7"><text:tab/><text:tab/><text:tab/></text:p>
      <text:p text:style-name="P19"><text:s/></text:p>
      <text:p text:style-name="P10"><text:s text:c="70"/><text:span text:style-name="T8">Xangri-lá 28 de Fevereiro de 2019</text:span></text:p>
      <text:p text:style-name="P8"/>
      <text:p text:style-name="P8"/>
      <text:p text:style-name="P9"><text:tab/><text:tab/><text:tab/><text:tab/><text:tab/></text:p>
      <text:p text:style-name="P11"><text:tab/><text:tab/><text:tab/>______________________________________</text:p>
      <text:p text:style-name="P11"><text:s text:c="53"/><text:span text:style-name="T4"><text:s/>Valdir Machado Silveira</text:span></text:p>
      <text:p text:style-name="P11"><text:s text:c="59"/><text:span text:style-name="T4">Vereador PSC</text:span></text:p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1" fo:font-family="'Times New Roman'" style:font-family-generic="roman" fo:font-size="12pt" style:font-size-asian="12pt"/>
    </style:style>
    <style:style style:name="Header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6.922cm"/>
        </style:tab-stops>
      </style:paragraph-properties>
      <style:text-properties officeooo:rsid="001a63e9" officeooo:paragraph-rsid="0038aa83"/>
    </style:style>
    <style:style style:name="MP2" style:family="paragraph" style:parent-style-name="Standard">
      <style:paragraph-properties fo:text-align="center" style:justify-single-word="false"/>
      <style:text-properties style:font-name="Arial" fo:font-size="10pt" fo:font-weight="bold" officeooo:rsid="001a63e9" officeooo:paragraph-rsid="0038aa83" style:font-size-asian="10pt" style:font-weight-asian="bold" style:font-size-complex="10pt" style:font-weight-complex="bold"/>
    </style:style>
    <style:style style:name="MP3" style:family="paragraph" style:parent-style-name="Standard">
      <style:paragraph-properties fo:text-align="center" style:justify-single-word="false"/>
      <style:text-properties style:font-name="Arial" fo:font-size="9pt" fo:font-weight="bold" officeooo:rsid="0038aa83" officeooo:paragraph-rsid="0038aa83" style:font-size-asian="9pt" style:font-weight-asian="bold" style:font-size-complex="9pt" style:font-weight-complex="bold"/>
    </style:style>
    <style:style style:name="M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.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m1" text:anchor-type="as-char" svg:y="-2.517cm" svg:width="2.586cm" svg:height="2.538cm" draw:z-index="1"><draw:image xlink:href="Pictures/10000000000000860000007FC9BC160BA1F03C38.png" xlink:type="simple" xlink:show="embed" xlink:actuate="onLoad" loext:mime-type="image/png"/></draw:frame></text:p>
        <text:p text:style-name="MP2"/>
        <text:p text:style-name="MP3">ESTADO DO RIO GRANDE DO SUL</text:p>
        <text:p text:style-name="MP3">CÂMARA MUNICIPAL DE XANGRI-LÁ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1T17:08:31.554000000</meta:creation-date>
    <meta:generator>LibreOffice/6.0.7.3$Windows_X86_64 LibreOffice_project/dc89aa7a9eabfd848af146d5086077aeed2ae4a5</meta:generator>
    <meta:editing-duration>PT5H14M24S</meta:editing-duration>
    <meta:editing-cycles>10</meta:editing-cycles>
    <dc:title>LEI N</dc:title>
    <dc:date>2019-04-09T16:06:19.145000000</dc:date>
    <meta:print-date>2019-02-28T17:41:57.977000000</meta:print-date>
    <meta:document-statistic meta:table-count="0" meta:image-count="1" meta:object-count="0" meta:page-count="2" meta:paragraph-count="30" meta:word-count="385" meta:character-count="2795" meta:non-whitespace-character-count="1993"/>
  </office:meta>
</office:document-meta>
</file>