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4000001552694C1C63990C36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Normal">
      <style:paragraph-properties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style:letter-kerning="false" style:font-name-asian="Times New Roman" style:font-name-complex="Times New Roman" style:language-complex="ar" style:country-complex="SA"/>
    </style:style>
    <style:style style:name="P4" style:family="paragraph" style:parent-style-name="Normal">
      <style:paragraph-properties fo:line-height="150%" fo:text-align="end" style:justify-single-word="false" fo:hyphenation-ladder-count="no-limit" style:text-autospace="none" style:vertical-align="auto"/>
      <style:text-properties style:font-name="Times New Roman" fo:language="pt" fo:country="none" style:letter-kerning="false" style:font-name-asian="Times New Roman" style:language-asian="pt" style:country-asian="BR" style:font-name-complex="Times New Roman" style:language-complex="ar" style:country-complex="SA" fo:hyphenate="true"/>
    </style:style>
    <style:style style:name="P5" style:family="paragraph" style:parent-style-name="Normal">
      <style:paragraph-properties fo:line-height="150%" fo:text-align="justify" style:justify-single-word="false" fo:hyphenation-ladder-count="no-limit" style:text-autospace="none" style:vertical-align="auto"/>
      <style:text-properties style:font-name="Times New Roman" fo:language="pt" fo:country="none" style:letter-kerning="false" style:font-name-asian="Times New Roman" style:language-asian="pt" style:country-asian="BR" style:font-name-complex="Times New Roman" style:language-complex="ar" style:country-complex="SA" fo:hyphenate="true"/>
    </style:style>
    <style:style style:name="P6" style:family="paragraph" style:parent-style-name="Normal">
      <style:paragraph-properties fo:margin-left="0cm" fo:margin-right="0.09cm" fo:text-align="center" style:justify-single-word="false" fo:text-indent="0cm" style:auto-text-indent="false" style:text-autospace="none" style:punctuation-wrap="simple"/>
    </style:style>
    <style:style style:name="P7" style:family="paragraph" style:parent-style-name="Text_20_body">
      <style:paragraph-properties fo:margin-left="0cm" fo:margin-right="0cm" fo:margin-top="0cm" fo:margin-bottom="0.529cm" loext:contextual-spacing="false" fo:line-height="100%" fo:text-align="justify" style:justify-single-word="false" fo:text-indent="2.251cm" style:auto-text-indent="false"/>
    </style:style>
    <style:style style:name="P8" style:family="paragraph" style:parent-style-name="Text_20_body">
      <style:paragraph-properties fo:margin-left="0cm" fo:margin-right="0cm" fo:margin-top="0cm" fo:margin-bottom="0.529cm" loext:contextual-spacing="false" fo:line-height="100%" fo:text-align="justify" style:justify-single-word="false" fo:text-indent="2.251cm" style:auto-text-indent="false"/>
      <style:text-properties fo:color="#000000" style:font-name="Times New Roman"/>
    </style:style>
    <style:style style:name="P9" style:family="paragraph" style:parent-style-name="Text_20_body">
      <style:paragraph-properties fo:margin-top="0cm" fo:margin-bottom="0.529cm" loext:contextual-spacing="false" style:line-height-at-least="0.688cm" fo:text-align="justify" style:justify-single-word="false"/>
    </style:style>
    <style:style style:name="P10" style:family="paragraph" style:parent-style-name="Text_20_body">
      <style:paragraph-properties fo:margin-top="0cm" fo:margin-bottom="0.529cm" loext:contextual-spacing="false" style:line-height-at-least="0.688cm" fo:text-align="center" style:justify-single-word="false"/>
    </style:style>
    <style:style style:name="P11" style:family="paragraph" style:parent-style-name="Text_20_body">
      <style:paragraph-properties fo:margin-left="4.001cm" fo:margin-right="0cm" fo:margin-top="0cm" fo:margin-bottom="0.529cm" loext:contextual-spacing="false" style:line-height-at-least="0.688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cm" fo:margin-right="0cm" fo:margin-top="0cm" fo:margin-bottom="0.529cm" loext:contextual-spacing="false" style:line-height-at-least="0.688cm" fo:text-align="justify" style:justify-single-word="false" fo:text-indent="2.501cm" style:auto-text-indent="false"/>
      <style:text-properties fo:color="#000000" style:font-name="Times New Roman"/>
    </style:style>
    <style:style style:name="P13" style:family="paragraph" style:parent-style-name="Normal">
      <style:paragraph-properties fo:margin-left="0cm" fo:margin-right="0cm" fo:margin-top="0cm" fo:margin-bottom="0.212cm" loext:contextual-spacing="false" fo:line-height="150%" fo:text-align="justify" style:justify-single-word="false" fo:hyphenation-ladder-count="no-limit" fo:text-indent="2.501cm" style:auto-text-indent="false" style:text-autospace="none" style:vertical-align="auto"/>
      <style:text-properties style:font-name="Times New Roman" fo:language="pt" fo:country="none" style:letter-kerning="false" style:font-name-asian="Times New Roman" style:language-asian="pt" style:country-asian="BR" style:font-name-complex="Times New Roman" style:language-complex="ar" style:country-complex="SA" fo:hyphenate="true"/>
    </style:style>
    <style:style style:name="P14" style:family="paragraph" style:parent-style-name="Normal">
      <style:paragraph-properties fo:margin-top="0cm" fo:margin-bottom="0.212cm" loext:contextual-spacing="false" fo:line-height="150%" fo:text-align="center" style:justify-single-word="false" fo:hyphenation-ladder-count="no-limit" style:text-autospace="none" style:vertical-align="auto"/>
      <style:text-properties style:font-name="Times New Roman" fo:language="pt" fo:country="none" fo:font-weight="bold" style:letter-kerning="false" style:font-name-asian="Times New Roman" style:language-asian="pt" style:country-asian="BR" style:font-weight-asian="bold" style:font-name-complex="Times New Roman" style:language-complex="ar" style:country-complex="SA" fo:hyphenate="true"/>
    </style:style>
    <style:style style:name="P15" style:family="paragraph" style:parent-style-name="Normal">
      <style:paragraph-properties fo:margin-top="0cm" fo:margin-bottom="0.212cm" loext:contextual-spacing="false" fo:line-height="150%" fo:text-align="center" style:justify-single-word="false" fo:hyphenation-ladder-count="no-limit" style:text-autospace="none" style:vertical-align="auto"/>
      <style:text-properties fo:hyphenate="true"/>
    </style:style>
    <style:style style:name="P16" style:family="paragraph" style:parent-style-name="Text_20_body" style:master-page-name="MP0">
      <style:paragraph-properties fo:margin-left="8.999cm" fo:margin-right="0cm" fo:margin-top="0cm" fo:margin-bottom="0.529cm" loext:contextual-spacing="false" fo:line-height="100%" fo:text-align="justify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Times New Roman" fo:font-size="14pt" style:letter-kerning="false" style:font-name-asian="Times New Roman" style:font-size-asian="14pt" style:font-name-complex="Times New Roman" style:font-size-complex="12pt" style:language-complex="ar" style:country-complex="SA"/>
    </style:style>
    <style:style style:name="T2" style:family="text">
      <style:text-properties style:font-name="Times New Roman" fo:font-size="14pt" fo:font-weight="bold" style:letter-kerning="false" style:font-name-asian="Times New Roman" style:font-size-asian="14pt" style:font-weight-asian="bold" style:font-name-complex="Times New Roman" style:language-complex="ar" style:country-complex="SA"/>
    </style:style>
    <style:style style:name="T3" style:family="text">
      <style:text-properties style:font-name="Times New Roman" fo:font-weight="bold" style:letter-kerning="false" style:font-name-asian="Times New Roman" style:language-asian="pt" style:country-asian="BR" style:font-weight-asian="bold" style:font-name-complex="Times New Roman" style:font-size-complex="10pt" style:language-complex="ar" style:country-complex="SA"/>
    </style:style>
    <style:style style:name="T4" style:family="text">
      <style:text-properties style:font-name="Times New Roman" fo:font-weight="bold" officeooo:rsid="001770ac" style:letter-kerning="false" style:font-name-asian="Times New Roman" style:language-asian="pt" style:country-asian="BR" style:font-weight-asian="bold" style:font-name-complex="Times New Roman" style:font-size-complex="10pt" style:language-complex="ar" style:country-complex="SA"/>
    </style:style>
    <style:style style:name="T5" style:family="text">
      <style:text-properties style:font-name="Times New Roman" fo:language="pt" fo:country="none" style:letter-kerning="false" style:font-name-asian="Times New Roman" style:language-asian="pt" style:country-asian="BR" style:font-name-complex="Times New Roman" style:language-complex="ar" style:country-complex="SA"/>
    </style:style>
    <style:style style:name="T6" style:family="text">
      <style:text-properties style:font-name="DejaVu Serif" fo:font-weight="bold" style:letter-kerning="false" style:font-name-asian="Times New Roman" style:language-asian="pt" style:country-asian="BR" style:font-weight-asian="bold" style:font-name-complex="DejaVu Serif" style:font-size-complex="10pt" style:language-complex="ar" style:country-complex="SA"/>
    </style:style>
    <style:style style:name="T7" style:family="text">
      <style:text-properties fo:color="#000000" style:font-name="Times New Roman"/>
    </style:style>
    <style:style style:name="T8" style:family="text">
      <style:text-properties fo:color="#000000" style:font-name="Times New Roman" fo:font-weight="bold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Strong_20_Emphasis"><text:span text:style-name="T7">Dispõe sobre o pagamento de anuidade a Organização Social, sem fins lucrativos, na forma e nas condições que especifica.</text:span></text:span></text:p>
      <text:p text:style-name="P7"><text:span text:style-name="Fonte_20_parág._20_padrão"><text:span text:style-name="T8">Art. 1º.</text:span></text:span><text:span text:style-name="Fonte_20_parág._20_padrão"><text:span text:style-name="T7"> Esta lei dispõe sobre a regulamentação do pagamento de anuidade a Organização Social sem fins lucrativos, que desenvolva atividades em defesa de políticas, programas e ações em favor dos interesses do Município, para regulamentar o disposto na alínea “b”, do inciso IX, do art. 3º, da Lei Federal nº 13.019, de 31 de julho de 2014, e autoriza ao Poder Executivo vincular-se como associado da Organização Social sem fins lucrativos a seguir especificada:</text:span></text:span></text:p>
      <text:p text:style-name="P8">I – <text:s text:c="2"/>UNCME – União Nacional dos Conselhos Municipais de Educação -Seccional do Rio Grande do Sul;</text:p>
      <text:p text:style-name="P7"><text:span text:style-name="Fonte_20_parág._20_padrão"><text:span text:style-name="T8">Art. 2º</text:span></text:span><text:span text:style-name="Fonte_20_parág._20_padrão"><text:span text:style-name="T7">. O pagamento da anuidade descrita nesta lei deverá ser efetuado somente a Organização Social, devidamente instituída, nos termos da legislação vigente no País e que comprovem a realização de atividades como:</text:span></text:span></text:p>
      <text:p text:style-name="P8">I - articulação junto aos Governos Estadual e Federal, para elaboração e implementação de programas, ações e projetos em favor do Município;</text:p>
      <text:p text:style-name="P8">II - atuação junto à Câmara Municipal, Assembleia Legislativa e Congresso Nacional, durante discussão e trâmite de legislações afetas a políticas públicas e programas a serem implementados no Município;</text:p>
      <text:p text:style-name="P8">III - mobilização de gestores municipais no interesse das causas que protejam e defendam as políticas públicas no Município;</text:p>
      <text:p text:style-name="P8">IV - contribuir para a formação dos conselheiros municipais de educação para que, no desempenho de suas funções, atue decisivamente para a melhoria da educação pública no Município;</text:p>
      <text:p text:style-name="P8">V - representar os interesses da educação municipal junto às autoridades constituídas, Ministério Público, Tribunais de Contas e órgãos deliberativos;</text:p>
      <text:p text:style-name="P8">VI - incentivar a participação de diferentes segmentos da população nos conselhos deliberativos e de controle, na área da educação pública.</text:p>
      <text:p text:style-name="P7"><text:span text:style-name="Fonte_20_parág._20_padrão"><text:span text:style-name="T8">Art. 3º</text:span></text:span><text:span text:style-name="Fonte_20_parág._20_padrão"><text:span text:style-name="T7">. A Organização Social referida nesta lei devera representar, coletivamente, os interesses do Município de maneira geral e, em especial, nas áreas que comprovarem relevante atuação.</text:span></text:span></text:p>
      <text:p text:style-name="P8">Parágrafo único. É reconhecidamente instituição notória e relevante contribuição para as políticas públicas municipais, por suas atividades ao longo dos anos, sendo, por este motivo, entidade capaz de firmar Termo de Adesão e receber anuidade do Município:</text:p>
      <text:p text:style-name="P8">I - Seccional da União Nacional dos Conselhos Municipais de Educação.</text:p>
      <text:p text:style-name="P7"><text:soft-page-break/><text:span text:style-name="Fonte_20_parág._20_padrão"><text:span text:style-name="T7"><text:s/></text:span></text:span><text:span text:style-name="Fonte_20_parág._20_padrão"><text:span text:style-name="T8">Art. 4º</text:span></text:span><text:span text:style-name="Fonte_20_parág._20_padrão"><text:span text:style-name="T7">. Para viabilizar o pagamento da referida anuidade, o Município deverá se associar e firmar Termo de Filiação com esta Organização Social.</text:span></text:span></text:p>
      <text:p text:style-name="P7"><text:span text:style-name="Fonte_20_parág._20_padrão"><text:span text:style-name="T8">Art. 5º.</text:span></text:span><text:span text:style-name="Fonte_20_parág._20_padrão"><text:span text:style-name="T7"> Os valores destinados à unidade será definido pela Organização Social e não poderá ultrapassar o contido na Lei de Diretrizes Orçamentárias.</text:span></text:span></text:p>
      <text:p text:style-name="P7"><text:span text:style-name="Fonte_20_parág._20_padrão"><text:span text:style-name="T8">Art. 6º</text:span></text:span><text:span text:style-name="Fonte_20_parág._20_padrão"><text:span text:style-name="T7">. Fica determinado que a referida anuidade, a ser paga à Organização Social, será realizada por meio de dotação orçamentária atinente ao Fundo Municipal do respectivo Conselho Municipal de Educação de Xangri-Lá.</text:span></text:span></text:p>
      <text:p text:style-name="P7"><text:span text:style-name="Fonte_20_parág._20_padrão"><text:span text:style-name="T8">Art. 7º</text:span></text:span><text:span text:style-name="Fonte_20_parág._20_padrão"><text:span text:style-name="T7">. Os Termos de Filiação previstos nesta lei serão elaborados em nome do Município de Xangri-Lá / RS.</text:span></text:span></text:p>
      <text:p text:style-name="P7"><text:span text:style-name="Fonte_20_parág._20_padrão"><text:span text:style-name="T8">Art. 8º</text:span></text:span><text:span text:style-name="Fonte_20_parág._20_padrão"><text:span text:style-name="T7">. Esta lei entra em vigor na data de sua publicação.</text:span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oft-page-break/><text:span text:style-name="Strong_20_Emphasis"><text:span text:style-name="T7">EXPOSIÇÃO DE MOTIVOS</text:span></text:span></text:p>
      <text:p text:style-name="P11"><text:span text:style-name="Strong_20_Emphasis"><text:span text:style-name="T7">Senhor Presidente e Senhores Vereadores</text:span></text:span></text:p>
      <text:p text:style-name="P12">Encaminhamos o Projeto de Lei que dispõe sobre o pagamento de anuidade a Organização Social sem fins lucrativos, que desenvolve atividades em defesa de políticas, programas e ações em favor dos interesses do Município, autorizando o Poder Executivo a vincular-se como associado à seguinte Organização Social sem fins lucrativos: <text:s/>UNCME/RS - União Nacional dos Conselhos Municipais de Educação. Entre as razões pelas quais se faz o encaminhamento da matéria está a necessidade de regular o que estabelece a alínea “b” do inciso IX do art. 3º da Lei Federal nº 13.019, de 31 de julho de 2014. Outra razão é o interesse público do município de Xangri-Lá em apoiar as atividades das Organizações da Sociedade Civil sem fins lucrativos, de modo a possibilitar a continuidade das atividades por elas desenvolvidas e cuja anuidade pode ser considerada irrisória, conforme o que estabelece o disposto no § 3º do art. 16 da Lei Complementar Federal nº 101, de 04 de maio de 2000. Ainda se destaca o quanto o município pode se beneficiar com os serviços prestados por essas entidades aos seus filiados. Dessa forma, passa-se a explanar um pouco sobre a instituição à qual se pretende filiar e sobre os benefícios proporcionados ao município. A União Nacional dos Conselhos Municipais de Educação do Rio Grande do Sul – UNCME/ RS é uma entidade representativa dos Conselhos Municipais de Educação, criada em 2009 e organizada em todos os municípios do <text:s/>estado <text:s/>do Rio Grande do Sul <text:s/>com a finalidade de incentivar e orientar a criação e o funcionamento destes colegiados, pauta a sua atuação nos princípios da universalização do direito à educação, da gestão democrática da política educacional e da inclusão social. A UNCME/RS desenvolve ações de formação, assessoramento e intercâmbio entre Conselhos <text:s/>Municipais de Educação dos diversos municípios brasileiros. Essa entidade participa de maneira muito incisiva das discussões e encaminhamentos das agendas educacionais em todos os municípios do Rio Grande do Sul , contribuindo para a garantia do direito à educação pública, laica e de qualidade social, para todos os brasileiros e brasileiras, buscando a consolidação dos princípios da gestão democrática, no âmbito das políticas educacionais.</text:p>
      <text:p text:style-name="P12">São finalidades da UNCME/RS:</text:p>
      <text:p text:style-name="P12">I. Promover a união e estimular a cooperação entre os Conselhos Municipais de Educação;</text:p>
      <text:p text:style-name="P12"><text:soft-page-break/>II. Buscar soluções para os problemas educacionais comuns e diferenciados dos municípios;</text:p>
      <text:p text:style-name="P12">III. Articular-se com órgãos públicos e privados tendo em vista o alcance dos objetivos educacionais;</text:p>
      <text:p text:style-name="P12">IV. Representar os Conselhos Municipais de Educação junto aos poderes públicos;</text:p>
      <text:p text:style-name="P12">V. Estimular a educação como instrumento de redução das desigualdades sociais;</text:p>
      <text:p text:style-name="P12"><text:s/>VI. Incentivar e orientar a criação e a organização dos novos Conselhos Municipais de Educação, como uma das estratégias fundamentais para a organização dos Sistemas Municipais de Ensino.</text:p>
      <text:p text:style-name="P12">Ainda cabe dizer que a UNCME/RS é uma instituição de significativa representatividade junto à sociedade e às autoridades constituídas responsáveis pela educação pública, sendo envolvida e ouvida em diversas decisões ligadas à área educacional. Essa entidade promove encontros, seminários e fóruns dando oportunidade aos conselheiros, equipe técnica e inclusive Secretários Municipais de Educação de todos os municípios para se reunirem e se aperfeiçoarem para melhor gerir e normatizar, no que couber, a educação em cada Sistema de Ensino. Diante da pertinência e importância da matéria, contamos com a aprovação do Projeto de Lei em questão. Aproveitamos a ocasião para apresentar a Vossa Excelência e a vossos insignes pares votos de elevada estima e distinta consideração.</text:p>
      <text:p text:style-name="P13">Dessa forma, remetemos a essa egrégia Câmara de Vereadores o presente projeto de lei, a fim de ser apreciado e aprovado. <text:s text:c="19"/></text:p>
      <text:p text:style-name="P4">Xangri-Lá, 05 de abril de 2019.</text:p>
      <text:p text:style-name="P5"/>
      <text:p text:style-name="P5"/>
      <text:p text:style-name="P14">CILON RODRIGUES DA SILVEIRA</text:p>
      <text:p text:style-name="P15"><text:span text:style-name="Fonte_20_parág._20_padrão"><text:span text:style-name="T5">Prefeito Municip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size-complex="18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Normal">
      <style:paragraph-properties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style:letter-kerning="false" style:font-name-asian="Times New Roman" style:font-name-complex="Times New Roman" style:language-complex="ar" style:country-complex="SA"/>
    </style:style>
    <style:style style:name="MP4" style:family="paragraph" style:parent-style-name="Normal">
      <style:paragraph-properties fo:margin-left="0cm" fo:margin-right="0.09cm" fo:text-align="center" style:justify-single-word="false" fo:text-indent="0cm" style:auto-text-indent="false" style:text-autospace="none" style:punctuation-wrap="simple"/>
    </style:style>
    <style:style style:name="MT1" style:family="text">
      <style:text-properties style:font-name="Times New Roman" fo:font-size="14pt" style:letter-kerning="false" style:font-name-asian="Times New Roman" style:font-size-asian="14pt" style:font-name-complex="Times New Roman" style:font-size-complex="12pt" style:language-complex="ar" style:country-complex="SA"/>
    </style:style>
    <style:style style:name="MT2" style:family="text">
      <style:text-properties style:font-name="Times New Roman" fo:font-size="14pt" fo:font-weight="bold" style:letter-kerning="false" style:font-name-asian="Times New Roman" style:font-size-asian="14pt" style:font-weight-asian="bold" style:font-name-complex="Times New Roman" style:language-complex="ar" style:country-complex="SA"/>
    </style:style>
    <style:style style:name="MT3" style:family="text">
      <style:text-properties style:font-name="Times New Roman" fo:font-weight="bold" style:letter-kerning="false" style:font-name-asian="Times New Roman" style:language-asian="pt" style:country-asian="BR" style:font-weight-asian="bold" style:font-name-complex="Times New Roman" style:font-size-complex="10pt" style:language-complex="ar" style:country-complex="SA"/>
    </style:style>
    <style:style style:name="MT4" style:family="text">
      <style:text-properties style:font-name="DejaVu Serif" fo:font-weight="bold" style:letter-kerning="false" style:font-name-asian="Times New Roman" style:language-asian="pt" style:country-asian="BR" style:font-weight-asian="bold" style:font-name-complex="DejaVu Serif" style:font-size-complex="10pt" style:language-complex="ar" style:country-complex="SA"/>
    </style:style>
    <style:style style:name="MT5" style:family="text">
      <style:text-properties style:font-name="Times New Roman" fo:font-weight="bold" officeooo:rsid="001770ac" style:letter-kerning="false" style:font-name-asian="Times New Roman" style:language-asian="pt" style:country-asian="BR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1" text:anchor-type="paragraph" svg:x="0.139cm" svg:y="-0.014cm" svg:width="2.33cm" style:rel-width="scale" svg:height="2.055cm" style:rel-height="scale" draw:z-index="3"><draw:image xlink:href="Pictures/1000000000000164000001552694C1C63990C36A.jpg" xlink:type="simple" xlink:show="embed" xlink:actuate="onLoad" loext:mime-type="image/jpeg"/></draw:frame><text:span text:style-name="Fonte_20_parág._20_padrão"><text:span text:style-name="MT1">ESTADO DO RIO GRANDE DO SUL</text:span></text:span></text:p>
        <text:p text:style-name="MP2"><text:span text:style-name="Fonte_20_parág._20_padrão"><text:span text:style-name="MT2">MUNICÍPIO DE XANGRI-LÁ</text:span></text:span></text:p>
        <text:p text:style-name="MP3"><text:s text:c="2"/></text:p>
        <text:p text:style-name="MP3"/>
        <text:p text:style-name="MP4"><text:span text:style-name="Fonte_20_parág._20_padrão"><text:span text:style-name="MT3">Projeto de Lei n</text:span></text:span><text:span text:style-name="Fonte_20_parág._20_padrão"><text:span text:style-name="MT4">º</text:span></text:span><text:span text:style-name="Fonte_20_parág._20_padrão"><text:span text:style-name="MT3"> <text:s text:c="4"/></text:span></text:span><text:span text:style-name="Fonte_20_parág._20_padrão"><text:span text:style-name="MT5">022</text:span></text:span><text:span text:style-name="Fonte_20_parág._20_padrão"><text:span text:style-name="MT3">/2019.</text:span></text:span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contratos</meta:initial-creator>
    <meta:creation-date>2019-04-03T19:00:00Z</meta:creation-date>
    <dc:date>2019-04-09T16:02:07.058000000</dc:date>
    <meta:print-date>2019-04-05T17:00:00Z</meta:print-date>
    <meta:editing-cycles>6</meta:editing-cycles>
    <meta:editing-duration>PT14M13S</meta:editing-duration>
    <meta:document-statistic meta:table-count="0" meta:image-count="1" meta:object-count="0" meta:page-count="4" meta:paragraph-count="37" meta:word-count="1085" meta:character-count="7041" meta:non-whitespace-character-count="5954"/>
    <meta:template xlink:type="simple" xlink:actuate="onRequest" xlink:title="" xlink:href="Normal"/>
  </office:meta>
</office:document-meta>
</file>