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60000007FC9BC160BA1F03C3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922cm"/>
        </style:tab-stops>
      </style:paragraph-properties>
      <style:text-properties officeooo:rsid="001a63e9" officeooo:paragraph-rsid="0038aa83"/>
    </style:style>
    <style:style style:name="P2" style:family="paragraph" style:parent-style-name="Standard">
      <style:paragraph-properties>
        <style:tab-stops>
          <style:tab-stop style:position="6.922cm"/>
        </style:tab-stops>
      </style:paragraph-properties>
      <style:text-properties officeooo:rsid="001a63e9" officeooo:paragraph-rsid="001a63e9"/>
    </style:style>
    <style:style style:name="P3" style:family="paragraph" style:parent-style-name="Standard">
      <style:paragraph-properties fo:text-align="center" style:justify-single-word="false"/>
      <style:text-properties style:font-name="Arial" fo:font-size="10pt" fo:font-weight="bold" officeooo:rsid="001a63e9" officeooo:paragraph-rsid="0038aa83"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Arial" fo:font-size="9pt" fo:font-weight="bold" officeooo:rsid="0038aa83" officeooo:paragraph-rsid="0038aa83" style:font-size-asian="9pt" style:font-weight-asian="bold" style:font-size-complex="9pt" style:font-weight-complex="bold"/>
    </style:style>
    <style:style style:name="P5" style:family="paragraph" style:parent-style-name="Standard">
      <style:paragraph-properties fo:text-align="center" style:justify-single-word="false"/>
      <style:text-properties style:font-name="Times New Roman" fo:font-size="12pt" officeooo:rsid="001a63e9" officeooo:paragraph-rsid="001a63e9" style:font-size-asian="12pt" style:font-size-complex="12pt"/>
    </style:style>
    <style:style style:name="P6" style:family="paragraph" style:parent-style-name="Standard">
      <style:paragraph-properties fo:text-align="center" style:justify-single-word="false"/>
      <style:text-properties style:font-name="Times New Roman" fo:font-size="12pt" officeooo:rsid="001a63e9" officeooo:paragraph-rsid="0046f8de" style:font-size-asian="12pt" style:font-size-complex="12pt"/>
    </style:style>
    <style:style style:name="P7" style:family="paragraph" style:parent-style-name="Standard">
      <style:paragraph-properties fo:text-align="justify" style:justify-single-word="false"/>
      <style:text-properties style:font-name="Times New Roman" fo:font-size="12pt" officeooo:rsid="001a63e9" officeooo:paragraph-rsid="003272d4" style:font-size-asian="12pt" style:font-size-complex="12pt"/>
    </style:style>
    <style:style style:name="P8" style:family="paragraph" style:parent-style-name="Standard">
      <style:text-properties style:font-name="Times New Roman" fo:font-size="12pt" officeooo:rsid="001a63e9" officeooo:paragraph-rsid="001e5444" style:font-size-asian="12pt" style:font-size-complex="12pt"/>
    </style:style>
    <style:style style:name="P9" style:family="paragraph" style:parent-style-name="Standard">
      <style:text-properties style:font-name="Times New Roman" fo:font-size="12pt" officeooo:rsid="001a63e9" officeooo:paragraph-rsid="00253bf3" style:font-size-asian="12pt" style:font-size-complex="12pt"/>
    </style:style>
    <style:style style:name="P10" style:family="paragraph" style:parent-style-name="Standard">
      <style:paragraph-properties fo:text-align="justify" style:justify-single-word="false"/>
      <style:text-properties style:font-name="Times New Roman" fo:font-size="12pt" officeooo:rsid="00253bf3" officeooo:paragraph-rsid="002aa6e7" style:font-size-asian="12pt" style:font-size-complex="12pt"/>
    </style:style>
    <style:style style:name="P11" style:family="paragraph" style:parent-style-name="Standard">
      <style:text-properties style:font-name="Times New Roman" fo:font-size="12pt" officeooo:rsid="001e5444" officeooo:paragraph-rsid="00253bf3" style:font-size-asian="12pt" style:font-size-complex="12pt"/>
    </style:style>
    <style:style style:name="P12" style:family="paragraph" style:parent-style-name="Standard">
      <style:text-properties style:font-name="Times New Roman" fo:font-size="12pt" officeooo:rsid="0021f2f4" officeooo:paragraph-rsid="001a63e9" style:font-size-asian="12pt" style:font-size-complex="12pt"/>
    </style:style>
    <style:style style:name="P13" style:family="paragraph" style:parent-style-name="Standard">
      <style:paragraph-properties fo:text-align="center" style:justify-single-word="false"/>
      <style:text-properties style:font-name="Times New Roman" fo:font-size="12pt" officeooo:rsid="0021f2f4" officeooo:paragraph-rsid="001a63e9" style:font-size-asian="12pt" style:font-size-complex="12pt"/>
    </style:style>
    <style:style style:name="P14" style:family="paragraph" style:parent-style-name="Standard">
      <style:paragraph-properties fo:text-align="center" style:justify-single-word="false"/>
      <style:text-properties style:font-name="Times New Roman" fo:font-size="12pt" officeooo:rsid="0044578c" officeooo:paragraph-rsid="0044578c" style:font-size-asian="12pt" style:font-size-complex="12pt"/>
    </style:style>
    <style:style style:name="P15" style:family="paragraph" style:parent-style-name="Standard">
      <style:paragraph-properties fo:text-align="center" style:justify-single-word="false"/>
      <style:text-properties style:font-name="Times New Roman" fo:font-size="12pt" officeooo:rsid="0044578c" officeooo:paragraph-rsid="00451eeb" style:font-size-asian="12pt" style:font-size-complex="12pt"/>
    </style:style>
    <style:style style:name="P16" style:family="paragraph" style:parent-style-name="Standard">
      <style:paragraph-properties fo:text-align="end" style:justify-single-word="false"/>
      <style:text-properties style:font-name="Times New Roman" fo:font-size="12pt" officeooo:rsid="0044578c" officeooo:paragraph-rsid="0044578c" style:font-size-asian="12pt" style:font-size-complex="12pt"/>
    </style:style>
    <style:style style:name="P17" style:family="paragraph" style:parent-style-name="Standard">
      <style:paragraph-properties fo:text-align="center" style:justify-single-word="false"/>
      <style:text-properties style:font-name="Times New Roman" fo:font-size="12pt" officeooo:rsid="00451eeb" officeooo:paragraph-rsid="00451eeb" style:font-size-asian="12pt" style:font-size-complex="12pt"/>
    </style:style>
    <style:style style:name="P18" style:family="paragraph" style:parent-style-name="Standard">
      <style:paragraph-properties fo:text-align="center" style:justify-single-word="false"/>
      <style:text-properties style:font-name="Times New Roman" fo:font-size="12pt" officeooo:rsid="0046f8de" officeooo:paragraph-rsid="0046f8de" style:font-size-asian="12pt" style:font-size-complex="12pt"/>
    </style:style>
    <style:style style:name="P19" style:family="paragraph" style:parent-style-name="Standard">
      <style:paragraph-properties fo:text-align="start" style:justify-single-word="false"/>
      <style:text-properties style:font-name="Times New Roman" fo:font-size="12pt" officeooo:rsid="0046f8de" officeooo:paragraph-rsid="00649fb3" style:font-size-asian="12pt" style:font-size-complex="12pt"/>
    </style:style>
    <style:style style:name="P20" style:family="paragraph" style:parent-style-name="Standard">
      <style:paragraph-properties fo:text-align="center" style:justify-single-word="false"/>
      <style:text-properties style:font-name="Times New Roman" fo:font-size="12pt" officeooo:rsid="0063ae62" officeooo:paragraph-rsid="0063ae62" style:font-size-asian="12pt" style:font-size-complex="12pt"/>
    </style:style>
    <style:style style:name="P21" style:family="paragraph" style:parent-style-name="Standard">
      <style:paragraph-properties fo:text-align="start" style:justify-single-word="false"/>
      <style:text-properties style:font-name="Times New Roman" fo:font-size="12pt" officeooo:rsid="0069ae86" officeooo:paragraph-rsid="00649fb3" style:font-size-asian="12pt" style:font-size-complex="12pt"/>
    </style:style>
    <style:style style:name="P22" style:family="paragraph" style:parent-style-name="Standard">
      <style:text-properties style:font-name="Times New Roman" fo:font-size="12pt" fo:font-weight="bold" style:font-size-asian="12pt" style:font-weight-asian="bold" style:font-size-complex="12pt"/>
    </style:style>
    <style:style style:name="P23" style:family="paragraph" style:parent-style-name="Standard">
      <style:paragraph-properties fo:text-align="end" style:justify-single-word="false"/>
      <style:text-properties style:font-name="Times New Roman" fo:font-size="10pt" officeooo:rsid="005c41ed" officeooo:paragraph-rsid="005c41ed" style:font-size-asian="10pt" style:font-size-complex="10pt"/>
    </style:style>
    <style:style style:name="P24" style:family="paragraph" style:parent-style-name="Standard">
      <style:text-properties fo:font-size="12pt" officeooo:rsid="00108882" officeooo:paragraph-rsid="00649fb3" style:font-size-asian="12pt" style:font-size-complex="12pt"/>
    </style:style>
    <style:style style:name="P25" style:family="paragraph" style:parent-style-name="Standard">
      <style:text-properties fo:font-size="12pt" officeooo:rsid="0073d910" officeooo:paragraph-rsid="00649fb3" style:font-size-asian="12pt" style:font-size-complex="12pt"/>
    </style:style>
    <style:style style:name="P26" style:family="paragraph" style:parent-style-name="Standard">
      <style:text-properties fo:font-size="12pt" officeooo:rsid="00226fa7" officeooo:paragraph-rsid="00649fb3" style:font-size-asian="12pt" style:font-size-complex="12pt"/>
    </style:style>
    <style:style style:name="P27" style:family="paragraph" style:parent-style-name="Standard">
      <style:text-properties fo:font-size="12pt" officeooo:rsid="0074acd0" officeooo:paragraph-rsid="00649fb3" style:font-size-asian="12pt" style:font-size-complex="12pt"/>
    </style:style>
    <style:style style:name="P28" style:family="paragraph" style:parent-style-name="Standard">
      <style:text-properties fo:font-size="12pt" officeooo:rsid="002285f9" officeooo:paragraph-rsid="00649fb3" style:font-size-asian="12pt" style:font-size-complex="12pt"/>
    </style:style>
    <style:style style:name="P29" style:family="paragraph" style:parent-style-name="Standard">
      <style:text-properties fo:font-size="12pt" officeooo:rsid="0010a351" officeooo:paragraph-rsid="00649fb3" style:font-size-asian="12pt" style:font-size-complex="12pt"/>
    </style:style>
    <style:style style:name="P30" style:family="paragraph" style:parent-style-name="Standard">
      <style:text-properties fo:font-size="12pt" officeooo:rsid="00124d10" officeooo:paragraph-rsid="00649fb3" style:font-size-asian="12pt" style:font-size-complex="12pt"/>
    </style:style>
    <style:style style:name="P31" style:family="paragraph" style:parent-style-name="Standard">
      <style:text-properties fo:font-size="12pt" officeooo:rsid="0016a2c8" officeooo:paragraph-rsid="00649fb3" style:font-size-asian="12pt" style:font-size-complex="12pt"/>
    </style:style>
    <style:style style:name="P32" style:family="paragraph" style:parent-style-name="Standard">
      <style:text-properties fo:font-size="12pt" officeooo:rsid="00183ecb" officeooo:paragraph-rsid="00649fb3" style:font-size-asian="12pt" style:font-size-complex="12pt"/>
    </style:style>
    <style:style style:name="P33" style:family="paragraph" style:parent-style-name="Standard">
      <style:text-properties fo:font-size="12pt" officeooo:rsid="001b675b" officeooo:paragraph-rsid="00649fb3" style:font-size-asian="12pt" style:font-size-complex="12pt"/>
    </style:style>
    <style:style style:name="P34" style:family="paragraph" style:parent-style-name="Standard">
      <style:text-properties fo:font-size="12pt" officeooo:rsid="001ee974" officeooo:paragraph-rsid="00649fb3" style:font-size-asian="12pt" style:font-size-complex="12pt"/>
    </style:style>
    <style:style style:name="P35" style:family="paragraph" style:parent-style-name="Standard">
      <style:text-properties fo:font-size="12pt" officeooo:rsid="00212354" officeooo:paragraph-rsid="00649fb3" style:font-size-asian="12pt" style:font-size-complex="12pt"/>
    </style:style>
    <style:style style:name="P36" style:family="paragraph" style:parent-style-name="Standard">
      <style:text-properties fo:font-size="12pt" officeooo:rsid="002c6f4a" officeooo:paragraph-rsid="00649fb3" style:font-size-asian="12pt" style:font-size-complex="12pt"/>
    </style:style>
    <style:style style:name="P37" style:family="paragraph" style:parent-style-name="Standard">
      <style:text-properties fo:font-size="12pt" officeooo:rsid="002db800" officeooo:paragraph-rsid="00649fb3" style:font-size-asian="12pt" style:font-size-complex="12pt"/>
    </style:style>
    <style:style style:name="P38" style:family="paragraph" style:parent-style-name="Standard">
      <style:text-properties fo:font-size="12pt" officeooo:rsid="002e4138" officeooo:paragraph-rsid="00649fb3" style:font-size-asian="12pt" style:font-size-complex="12pt"/>
    </style:style>
    <style:style style:name="P39" style:family="paragraph" style:parent-style-name="Standard">
      <style:text-properties fo:font-size="12pt" officeooo:rsid="002f216c" officeooo:paragraph-rsid="00649fb3" style:font-size-asian="12pt" style:font-size-complex="12pt"/>
    </style:style>
    <style:style style:name="P40" style:family="paragraph" style:parent-style-name="Standard">
      <style:text-properties fo:font-size="12pt" officeooo:rsid="0033348b" officeooo:paragraph-rsid="00649fb3" style:font-size-asian="12pt" style:font-size-complex="12pt"/>
    </style:style>
    <style:style style:name="P41" style:family="paragraph" style:parent-style-name="Standard">
      <style:text-properties fo:font-size="12pt" officeooo:rsid="003575d0" officeooo:paragraph-rsid="00649fb3" style:font-size-asian="12pt" style:font-size-complex="12pt"/>
    </style:style>
    <style:style style:name="P42" style:family="paragraph" style:parent-style-name="Standard">
      <style:text-properties fo:font-size="12pt" officeooo:rsid="003c2edc" officeooo:paragraph-rsid="00649fb3" style:font-size-asian="12pt" style:font-size-complex="12pt"/>
    </style:style>
    <style:style style:name="P43" style:family="paragraph" style:parent-style-name="Standard">
      <style:text-properties fo:font-size="12pt" officeooo:rsid="00471fbf" officeooo:paragraph-rsid="00649fb3" style:font-size-asian="12pt" style:font-size-complex="12pt"/>
    </style:style>
    <style:style style:name="P44" style:family="paragraph" style:parent-style-name="Standard">
      <style:text-properties fo:font-size="12pt" officeooo:rsid="004e1843" officeooo:paragraph-rsid="00649fb3" style:font-size-asian="12pt" style:font-size-complex="12pt"/>
    </style:style>
    <style:style style:name="P45" style:family="paragraph" style:parent-style-name="Standard">
      <style:text-properties fo:font-size="12pt" officeooo:rsid="0056d955" officeooo:paragraph-rsid="00649fb3" style:font-size-asian="12pt" style:font-size-complex="12pt"/>
    </style:style>
    <style:style style:name="P46" style:family="paragraph" style:parent-style-name="Standard">
      <style:text-properties fo:font-size="12pt" officeooo:rsid="005551cd" officeooo:paragraph-rsid="00649fb3" style:font-size-asian="12pt" style:font-size-complex="12pt"/>
    </style:style>
    <style:style style:name="P47" style:family="paragraph" style:parent-style-name="Standard">
      <style:text-properties fo:font-size="12pt" officeooo:rsid="00600cee" officeooo:paragraph-rsid="00649fb3" style:font-size-asian="12pt" style:font-size-complex="12pt"/>
    </style:style>
    <style:style style:name="P48" style:family="paragraph" style:parent-style-name="Standard">
      <style:text-properties fo:font-size="12pt" officeooo:rsid="00603de5" officeooo:paragraph-rsid="00649fb3" style:font-size-asian="12pt" style:font-size-complex="12pt"/>
    </style:style>
    <style:style style:name="P49" style:family="paragraph" style:parent-style-name="Standard">
      <style:text-properties fo:font-size="12pt" officeooo:rsid="0062678f" officeooo:paragraph-rsid="00649fb3" style:font-size-asian="12pt" style:font-size-complex="12pt"/>
    </style:style>
    <style:style style:name="P50" style:family="paragraph" style:parent-style-name="Standard">
      <loext:graphic-properties draw:fill="none"/>
      <style:paragraph-properties fo:margin-left="3cm" fo:margin-right="0cm" fo:text-align="center" style:justify-single-word="false" fo:text-indent="0cm" style:auto-text-indent="false" fo:background-color="transparent"/>
      <style:text-properties style:font-name="Times New Roman" fo:font-size="12pt" officeooo:rsid="00451eeb" officeooo:paragraph-rsid="00451eeb" style:font-size-asian="12pt" style:font-size-complex="12pt"/>
    </style:style>
    <style:style style:name="P51" style:family="paragraph" style:parent-style-name="Standard">
      <loext:graphic-properties draw:fill="none"/>
      <style:paragraph-properties fo:margin-left="0.499cm" fo:margin-right="0cm" fo:text-align="start" style:justify-single-word="false" fo:text-indent="0.101cm" style:auto-text-indent="false" fo:background-color="transparent"/>
      <style:text-properties style:font-name="Times New Roman" fo:font-size="12pt" officeooo:rsid="0063a6f2" officeooo:paragraph-rsid="0063a6f2" style:font-size-asian="12pt" style:font-size-complex="12pt"/>
    </style:style>
    <style:style style:name="P52" style:family="paragraph" style:parent-style-name="Standard">
      <loext:graphic-properties draw:fill="none"/>
      <style:paragraph-properties fo:margin-left="0.499cm" fo:margin-right="0cm" fo:text-align="start" style:justify-single-word="false" fo:text-indent="0.101cm" style:auto-text-indent="false" fo:background-color="transparent"/>
      <style:text-properties style:font-name="Times New Roman" fo:font-size="12pt" officeooo:rsid="0044578c" officeooo:paragraph-rsid="0044578c" style:font-size-asian="12pt" style:font-size-complex="12pt"/>
    </style:style>
    <style:style style:name="P53" style:family="paragraph" style:parent-style-name="Standard">
      <loext:graphic-properties draw:fill="none"/>
      <style:paragraph-properties fo:margin-left="0.499cm" fo:margin-right="0cm" fo:text-align="start" style:justify-single-word="false" fo:text-indent="0.101cm" style:auto-text-indent="false" fo:background-color="transparent"/>
      <style:text-properties style:font-name="Times New Roman" fo:font-size="12pt" officeooo:rsid="00451eeb" officeooo:paragraph-rsid="00451eeb" style:font-size-asian="12pt" style:font-size-complex="12pt"/>
    </style:style>
    <style:style style:name="P54" style:family="paragraph" style:parent-style-name="Standard" style:master-page-name="">
      <loext:graphic-properties draw:fill="none"/>
      <style:paragraph-properties fo:margin-left="0.499cm" fo:margin-right="0cm" fo:text-align="start" style:justify-single-word="false" fo:text-indent="0.101cm" style:auto-text-indent="false" style:page-number="auto" fo:background-color="transparent"/>
      <style:text-properties style:font-name="Times New Roman" fo:font-size="12pt" officeooo:rsid="0044578c" officeooo:paragraph-rsid="0044578c" style:font-size-asian="12pt" style:font-size-complex="12pt"/>
    </style:style>
    <style:style style:name="P55" style:family="paragraph" style:parent-style-name="Standard" style:master-page-name="">
      <loext:graphic-properties draw:fill="none"/>
      <style:paragraph-properties fo:margin-left="0.499cm" fo:margin-right="0cm" fo:text-align="center" style:justify-single-word="false" fo:text-indent="2.6cm" style:auto-text-indent="false" style:page-number="auto" fo:background-color="transparent"/>
      <style:text-properties style:font-name="Times New Roman" fo:font-size="12pt" officeooo:rsid="00451eeb" officeooo:paragraph-rsid="00451eeb" style:font-size-asian="12pt" style:font-size-complex="12pt"/>
    </style:style>
    <style:style style:name="P56" style:family="paragraph" style:parent-style-name="Standard">
      <loext:graphic-properties draw:fill="none"/>
      <style:paragraph-properties fo:margin-left="0.499cm" fo:margin-right="0cm" fo:text-align="center" style:justify-single-word="false" fo:text-indent="2.6cm" style:auto-text-indent="false" fo:background-color="transparent"/>
      <style:text-properties style:font-name="Times New Roman" fo:font-size="12pt" officeooo:rsid="00451eeb" officeooo:paragraph-rsid="00451eeb" style:font-size-asian="12pt" style:font-size-complex="12pt"/>
    </style:style>
    <style:style style:name="P57" style:family="paragraph" style:parent-style-name="Standard">
      <loext:graphic-properties draw:fill="none"/>
      <style:paragraph-properties fo:margin-left="0.499cm" fo:margin-right="0cm" fo:text-align="center" style:justify-single-word="false" fo:text-indent="2.6cm" style:auto-text-indent="false" fo:background-color="transparent"/>
      <style:text-properties style:font-name="Times New Roman" fo:font-size="12pt" officeooo:rsid="0062443a" officeooo:paragraph-rsid="0062443a" style:font-size-asian="12pt" style:font-size-complex="12pt"/>
    </style:style>
    <style:style style:name="P58" style:family="paragraph" style:parent-style-name="Standard" style:master-page-name="">
      <loext:graphic-properties draw:fill="none"/>
      <style:paragraph-properties fo:margin-left="0cm" fo:margin-right="0cm" fo:text-indent="1.101cm" style:auto-text-indent="false" style:page-number="auto" fo:background-color="transparent"/>
      <style:text-properties fo:font-size="12pt" officeooo:rsid="0057ca8c" officeooo:paragraph-rsid="00649fb3" style:font-size-asian="12pt" style:font-size-complex="12pt"/>
    </style:style>
    <style:style style:name="P59" style:family="paragraph" style:parent-style-name="Standard">
      <style:paragraph-properties fo:margin-top="0.4cm" fo:margin-bottom="0cm" loext:contextual-spacing="false"/>
      <style:text-properties fo:font-size="12pt" officeooo:rsid="0033348b" officeooo:paragraph-rsid="00649fb3" style:font-size-asian="12pt" style:font-size-complex="12pt"/>
    </style:style>
    <style:style style:name="P60" style:family="paragraph" style:parent-style-name="Standard">
      <style:text-properties fo:font-size="12pt" fo:font-weight="bold" officeooo:rsid="0073d910" officeooo:paragraph-rsid="00649fb3" style:font-size-asian="12pt" style:font-weight-asian="bold" style:font-size-complex="12pt" style:font-weight-complex="bold"/>
    </style:style>
    <style:style style:name="T1" style:family="text">
      <style:text-properties officeooo:rsid="0046f8de"/>
    </style:style>
    <style:style style:name="T2" style:family="text">
      <style:text-properties officeooo:rsid="004de175"/>
    </style:style>
    <style:style style:name="T3" style:family="text">
      <style:text-properties officeooo:rsid="0054cc33"/>
    </style:style>
    <style:style style:name="T4" style:family="text">
      <style:text-properties fo:font-size="8pt" style:font-size-asian="8pt" style:font-size-complex="8pt"/>
    </style:style>
    <style:style style:name="T5" style:family="text">
      <style:text-properties fo:font-size="8pt" officeooo:rsid="0044578c" style:font-size-asian="8pt" style:font-size-complex="8pt"/>
    </style:style>
    <style:style style:name="T6" style:family="text">
      <style:text-properties officeooo:rsid="00559bec"/>
    </style:style>
    <style:style style:name="T7" style:family="text">
      <style:text-properties officeooo:rsid="005dbb42"/>
    </style:style>
    <style:style style:name="T8" style:family="text">
      <style:text-properties officeooo:rsid="005ef66f"/>
    </style:style>
    <style:style style:name="T9" style:family="text">
      <style:text-properties officeooo:rsid="006051d9"/>
    </style:style>
    <style:style style:name="T10" style:family="text">
      <style:text-properties officeooo:rsid="0063a6f2"/>
    </style:style>
    <style:style style:name="T11" style:family="text">
      <style:text-properties fo:font-size="13pt" officeooo:rsid="00108882" style:font-size-asian="11.3500003814697pt" style:font-size-complex="13pt"/>
    </style:style>
    <style:style style:name="T12" style:family="text">
      <style:text-properties officeooo:rsid="0089ba21"/>
    </style:style>
    <style:style style:name="T13" style:family="text">
      <style:text-properties officeooo:rsid="002285f9"/>
    </style:style>
    <style:style style:name="T14" style:family="text">
      <style:text-properties officeooo:rsid="0068c4b6"/>
    </style:style>
    <style:style style:name="T15" style:family="text">
      <style:text-properties officeooo:rsid="001440bb"/>
    </style:style>
    <style:style style:name="T16" style:family="text">
      <style:text-properties officeooo:rsid="007a9198"/>
    </style:style>
    <style:style style:name="T17" style:family="text">
      <style:text-properties officeooo:rsid="0074acd0"/>
    </style:style>
    <style:style style:name="T18" style:family="text">
      <style:text-properties officeooo:rsid="00906341"/>
    </style:style>
    <style:style style:name="T19" style:family="text">
      <style:text-properties officeooo:rsid="00922fce"/>
    </style:style>
    <style:style style:name="T20" style:family="text">
      <style:text-properties officeooo:rsid="00471fbf"/>
    </style:style>
    <style:style style:name="T21" style:family="text">
      <style:text-properties officeooo:rsid="004a4b49"/>
    </style:style>
    <style:style style:name="T22" style:family="text">
      <style:text-properties officeooo:rsid="006b51e3"/>
    </style:style>
    <style:style style:name="T23" style:family="text">
      <style:text-properties officeooo:rsid="003186f9"/>
    </style:style>
    <style:style style:name="T24" style:family="text">
      <style:text-properties officeooo:rsid="002c6f4a"/>
    </style:style>
    <style:style style:name="T25" style:family="text">
      <style:text-properties officeooo:rsid="002e4138"/>
    </style:style>
    <style:style style:name="T26" style:family="text">
      <style:text-properties officeooo:rsid="00774535"/>
    </style:style>
    <style:style style:name="T27" style:family="text">
      <style:text-properties officeooo:rsid="002f216c"/>
    </style:style>
    <style:style style:name="T28" style:family="text">
      <style:text-properties officeooo:rsid="0033fb56"/>
    </style:style>
    <style:style style:name="T29" style:family="text">
      <style:text-properties officeooo:rsid="003586c8"/>
    </style:style>
    <style:style style:name="T30" style:family="text">
      <style:text-properties officeooo:rsid="003c2edc"/>
    </style:style>
    <style:style style:name="T31" style:family="text">
      <style:text-properties officeooo:rsid="0093ce4d"/>
    </style:style>
    <style:style style:name="T32" style:family="text">
      <style:text-properties officeooo:rsid="0056d955"/>
    </style:style>
    <style:style style:name="T33" style:family="text">
      <style:text-properties officeooo:rsid="00603de5"/>
    </style:style>
    <style:style style:name="T34" style:family="text">
      <style:text-properties officeooo:rsid="0059b36a"/>
    </style:style>
    <style:style style:name="T35" style:family="text">
      <style:text-properties officeooo:rsid="004e1843"/>
    </style:style>
    <style:style style:name="T36" style:family="text">
      <style:text-properties officeooo:rsid="0062678f"/>
    </style:style>
    <style:style style:name="T37" style:family="text">
      <style:text-properties officeooo:rsid="00673d9a"/>
    </style:style>
    <style:style style:name="T38" style:family="text">
      <style:text-properties officeooo:rsid="0069ae86"/>
    </style:style>
    <style:style style:name="T39" style:family="text">
      <style:text-properties officeooo:rsid="00108882"/>
    </style:style>
    <style:style style:name="T40" style:family="text">
      <style:text-properties officeooo:rsid="006776df"/>
    </style:style>
    <style:style style:name="T41" style:family="text">
      <style:text-properties fo:font-weight="bold" style:font-weight-asian="bold" style:font-weight-complex="bold"/>
    </style:style>
    <style:style style:name="fr1"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54"/><text:span text:style-name="T4"><text:s/></text:span><text:span text:style-name="T5">Gabinete do Vereador Valdir Machado Silveira</text:span></text:p>
      <text:p text:style-name="P12"><text:s text:c="48"/></text:p>
      <text:p text:style-name="P13"/>
      <text:p text:style-name="P13"/>
      <text:p text:style-name="P14">Projeto de Lei n°</text:p>
      <text:p text:style-name="P14">Autor ; Vereador Valdir Machado Silveira</text:p>
      <text:p text:style-name="P14"/>
      <text:p text:style-name="P14"/>
      <text:p text:style-name="P23">Torna obrigatória a Leitura Bíblica nas Escolas <text:span text:style-name="T7">Públicas do Município de Xangri-lá.</text:span> </text:p>
      <text:p text:style-name="P16"/>
      <text:p text:style-name="P14"/>
      <text:p text:style-name="P14"/>
      <text:p text:style-name="P14"/>
      <text:p text:style-name="P54"><text:s text:c="27"/>Art. 1° - <text:span text:style-name="T8">Torna a Leitura Bíblica de caráter obrigatório nas Escolas Públicas de Xangri-lá e dá outras providências.</text:span></text:p>
      <text:p text:style-name="P51">Parágrafo único: Esta leitura única e exclusivamente terá caráter de tornar o ambiente escolar mais<text:span text:style-name="T41"> saudável e altruísta.</text:span></text:p>
      <text:p text:style-name="P52"/>
      <text:p text:style-name="P53"><text:s text:c="23"/>Art. 2° - <text:span text:style-name="T9">A Leitura Bíblica será de responsabilidade do(a) professor(a), podendo este(a) autorizar um(a) aluno(a) para realização da leitura. <text:s/></text:span></text:p>
      <text:p text:style-name="P53"/>
      <text:p text:style-name="P50"/>
      <text:p text:style-name="P55">Art. 3° - <text:span text:style-name="T9">A escolha do trecho a ser lido, bem como capítulo e versículo(s), serão de caráter aleatório ou poderão ser de escolha coletiva, quando melhor convier à classe.</text:span></text:p>
      <text:p text:style-name="P56"/>
      <text:p text:style-name="P57">Art. 4° - Esta leitura deverá ser feita sempre no início d<text:span text:style-name="T10">e cada</text:span> turno escolar <text:span text:style-name="T10">(manhã e tarde)</text:span>, cabendo ao docente autorizar ou não o debate <text:span text:style-name="T10">do texto lido.</text:span> <text:s/></text:p>
      <text:p text:style-name="P56"/>
      <text:p text:style-name="P50"/>
      <text:p text:style-name="P20">Art. 5° - Esta lei entra em vigor na data de sua publicação.</text:p>
      <text:p text:style-name="P20"/>
      <text:p text:style-name="P20"/>
      <text:p text:style-name="P20"/>
      <text:p text:style-name="P20"/>
      <text:p text:style-name="P17">Projeto de Lei n° </text:p>
      <text:p text:style-name="P17">Plenário Ledir Firmino Alves</text:p>
      <text:p text:style-name="P17">Câmara Municipal de Vereadores de Xangri-lá, <text:span text:style-name="T40">10</text:span> de <text:span text:style-name="T40">Julho </text:span>de 2019</text:p>
      <text:p text:style-name="P15"/>
      <text:p text:style-name="P14"/>
      <text:p text:style-name="P14">________________________</text:p>
      <text:p text:style-name="P17"><text:s/>Valdir Machado Silveira</text:p>
      <text:p text:style-name="P18"><text:span text:style-name="T2">Vereador <text:s/></text:span>PSC</text:p>
      <text:p text:style-name="P14"/>
      <text:p text:style-name="P14"><text:s/></text:p>
      <text:p text:style-name="P13"/>
      <text:p text:style-name="P13"><text:soft-page-break/></text:p>
      <text:p text:style-name="P13"/>
      <text:p text:style-name="P5"/>
      <text:p text:style-name="P6"/>
      <text:p text:style-name="P6"><text:tab/><text:span text:style-name="T1">Gabinete do Vereador Valdir Machado Silveira</text:span></text:p>
      <text:p text:style-name="P6"/>
      <text:p text:style-name="P6"/>
      <text:p text:style-name="P18">Justificativa:</text:p>
      <text:p text:style-name="P18"/>
      <text:p text:style-name="P19"><text:s text:c="17"/><text:span text:style-name="T11"><text:s text:c="3"/></text:span><text:span text:style-name="T39">Exposição de motivos</text:span></text:p>
      <text:p text:style-name="P24"/>
      <text:p text:style-name="P24">Conforme artigo 210 e inciso 1° da Constituição Federal <text:s/>que diz assim: “ o ensino religioso, de matrícula facultativa, constituirá disciplina dos horários normais das escolas públicas de ensino fundamental” . </text:p>
      <text:p text:style-name="P24"/>
      <text:p text:style-name="P60">SUPREMO TRIBUNAL FEDERAL em sessão do dia 27 de setembro de 2017, <text:s/>decide por 6 votos a 5 <text:s/>que escola pública pode promover a crença específica em aula de Religião. <text:s/>O Supremo decide ser compatível viver sob um estado laico e ao mesmo tempo ministrar aulas de ensino religioso confessional, ou seja, de uma ou mais religiões específicas.</text:p>
      <text:p text:style-name="P25"/>
      <text:p text:style-name="P26">Conforme <text:s/>a constituição federal <text:s/>art. 3° que diz: constituem objetivos fundamentais da República Federativa do Brasil. </text:p>
      <text:p text:style-name="P26">Inciso I - <text:s/>construir uma sociedade livre, justa e solidária.</text:p>
      <text:p text:style-name="P26">Inciso IV – promover o bem de todos, sem preconceitos de origem, raça, sexo, cor, idade e quaisquer outras formas de discriminação. </text:p>
      <text:p text:style-name="P26"/>
      <text:p text:style-name="P27"><text:s/>A Bíblia é um livro considerado universal e sua importância está explícita de várias formas, uma delas foi a criação de uma Lei de N° 10.335 de 19 de Dezembro de 2001, que institui o DIA DA BÍBLIA, lei esta sancionada pelo presidente Fernando Henrique Cardoso.</text:p>
      <text:p text:style-name="P26"/>
      <text:p text:style-name="P26">Artigo 5° no inciso VI - <text:s/>diz: é inviolável a liberdade de consciência e de crença, sendo assegurado o livre exercício dos cultos religiosos <text:span text:style-name="T13">e garantida, na forma da lei, a proteção aos locais de culto e a suas liturgias.</text:span></text:p>
      <text:p text:style-name="P26"/>
      <text:p text:style-name="P28">Liturgia: palavra que vem do grego ( leitourgos ), que quer dizer SERVIÇO PÚBLICO. Ou, uma obra realizada em benefício do povo. A igreja assumiu e aplicou o termo Liturgia no sentido de “serviço divino” serviço religioso e ritual. </text:p>
      <text:p text:style-name="P28"/>
      <text:p text:style-name="P24"/>
      <text:p text:style-name="P24"><text:s text:c="56"/>O que é Religião ?</text:p>
      <text:p text:style-name="P29">Vamos analisar <text:s/>a palavra Religião através da sua Etimologia( ciência que estuda a origem das palavras ).</text:p>
      <text:p text:style-name="P29">Historicamente foram propostas várias etimologias para a origem de <text:span text:style-name="T14">Religião do Latim</text:span> “ Religio” .</text:p>
      <text:p text:style-name="P30"/>
      <text:p text:style-name="P30"><text:soft-page-break/><text:span text:style-name="T15"><text:s text:c="12"/>No século IV d.C , no livro “A Cidade de Deus” , Agostinho de Hipona, conhecido universalmente como Santo Agostinho que foi um dos mais importantes teólogo e filósofo</text:span> <text:span text:style-name="T15">dos primeiros anos do cristianismo, cujo as obras foram muito influentes no desenvolvimento do cristianismo e filosofia ocidental. A princípio, Agostinho afirma que “Religio” deriva de Religere, “reeleger” através da religião a humanidade reelegia de novo a Deus, do qual se tinha separado. Porém, mais tarde na obra “De Vera Religione”, Agostinho retorna a interpretação de Lactâncio que via em “Religio” uma relação com religar. </text:span></text:p>
      <text:p text:style-name="P30"/>
      <text:p text:style-name="P31">Na verdade a própria bíblia revela que Jesus disse que religião não salva e não liberta ninguém. Ela tem sido uma máquina para a fabricação de grandes hipócritas ( Lc 12-1 ) eles não entram no reino de Deus e não permitem que outros o façam.</text:p>
      <text:p text:style-name="P30"/>
      <text:p text:style-name="P32"><text:s text:c="13"/>O projeto <text:span text:style-name="T16">em discussão tem o cuidado de em nenhum momento permitir ou atribuir a alguma confissão de fé, credo ou denominação religiosa a posse da verdade <text:s/>absoluta. Ele também deixa bem claro seu objetivo que não é promover <text:s/>uma religião em detrimento de outras,</text:span> mas, da leitura <text:s/>da Bíblia, que é a palavra de Deus. <text:s/><text:span text:style-name="T17">O projeto prevê a</text:span> leitura de um único versículo, ou mais, para que se entenda o contexto da mensagem lida. <text:span text:style-name="T17">A leitura servirá para <text:s/>que o ouvinte possa refletir sobre aquela palavra da maneira como lhe convir e ao mesmo tempo fazer uma introspecção de suas ações e modelo de vida que está seguindo. Como qualquer outro conselho ou palavra dita pelo(a) docente, o aluno tem o direito de refletir ou não sobre ela. A constituição nos assegura o direito de liberdade de pensamento, de expressão assim como de ir e vir. Ao ler uma passagem bíblica, o(a) docente não estará obrigando ninguém a se manifestar, mas, estará facultando a oportunidade para discussão daquilo que foi lido. Porque o presente projeto quer na verdade fazer através da leitura de uma palavra apaziguadora com que o ambiente escolar seja tomado por um clima de respeito e harmonia.</text:span></text:p>
      <text:p text:style-name="P32"/>
      <text:p text:style-name="P28"/>
      <text:p text:style-name="P28"/>
      <text:p text:style-name="P33"><text:s text:c="55"/>O que é estado laico. </text:p>
      <text:p text:style-name="P33"/>
      <text:p text:style-name="P33"><text:s text:c="10"/>A tradução mais original de “laico” é leigo. Segundo o ministro do STF, Aires Brito. Dizer que o estado é laico é dizer que ele não incentiva, apoia, dirige, orienta, financia ne<text:span text:style-name="T18">nhum</text:span> tipo de religião. Ele fica isento no tocante a isso. Estado Laico também quer dizer, cada um está livre para professar sua religião seja ela qual for, ou até mesmo nenhuma, <text:span text:style-name="T19">caso faça parte do Ateísmo. </text:span>Mas, é importante diferenciar o estado laico de um estado laicista. O estado laico não se envolve com o tema religião enquanto o estado laicista proíbe a religião, e não é isto que está assegurado em nossa constituição no Art. <text:span text:style-name="T20">5° inciso VI</text:span>, assegura o direito ao culto … <text:s/>Até mesmo porque a nossa carta magna ( constituição) invoca o nome de Deus, todo juramento independente da esfera e do teor é feito com a mão sob<text:span text:style-name="T19">re </text:span>à Bíblia e sob a proteção de Deus. </text:p>
      <text:p text:style-name="P34"><text:s text:c="12"/>Toda repartição pública é facultativo o uso <text:s/>da Cruz que simboliza Cristo. A respeito disto, em 2014 no programa Na Moral exibido pela rede Globo, fizeram a discussão sobre o que era O Estado Laico, na opinião de um pastor evangélico, um padre católico, um representante das religiões africanas e um ateu. Durante o programa também houve uma entrevista com o ministro do STF, vossa excelência o senhor Aires Brito a respeito do assunto. Veja o que disse o ministro, “ é preciso ver Jesus como um humanista, ele foi na história da humanidade certamente o mais <text:soft-page-break/>autêntico dos seres humanos, Jesus encurtou, a mais não poder, a distância entre o que pregava e fazia, isto tem nome, autenticidade. Então, <text:s/>é este homem autêntico que é reverenciado nos tribunais e nas repartições públicas, e não o fundador das igrejas cristãs”. <text:span text:style-name="T21">Transcrição ipsis litteris</text:span> <text:span text:style-name="T21">da fala do Ministro.</text:span></text:p>
      <text:p text:style-name="P34"><text:s text:c="16"/><text:span text:style-name="T22">Temos que entender também que o estado é laico, não as pessoas, se vivemos em uma sociedade de maioria absoluta cristã e os vereadores são autoridades eleitas por essas pessoas para lhes representarem, em nada afeta a laicidade do estado. Do contrário, teríamos que eliminar o nome de Deus que é invocado em cada sessão plenária, em cada julgamento no judiciário, em cada juramento. Se este mesmo Deus ao qual é pedido sua proteção no judiciário, for impedido de proteger na escola. Duas coisas podem estar acontecendo, ou Deus não existe para estes e esta invocação pelo judiciário é uma falácia. Ou, Deus só pode agir e proteger essa repartição pública em detrimento de outras. Se Deus não existe para alguns, isto é respeitado, pois a fé é abstrata, ela apenas se torna concreta quando a evidenciamos pelas nossas obras. Mas, para quem acha que Ele existe, não se pode tirar o direito de conhecê-lo, e isto só se torna possível através da Bíblia que é exatamente a palavra de Deus.</text:span> <text:s/></text:p>
      <text:p text:style-name="P30"/>
      <text:p text:style-name="P30"/>
      <text:p text:style-name="P35">Vamos analisar <text:s/>como está o comportamento dos alunos(as) <text:s/>no âmbito escolar, de uma forma genérica. <text:span text:style-name="T21">E o porquê da necessidade de uma lei como esta que estamos levando ao conhecimento e apreciação dos nobres edis.</text:span></text:p>
      <text:p text:style-name="P30"/>
      <text:p text:style-name="P35">Fonte: Gazeta do povo setor da Educação por Lílian Martins 02/03/2018</text:p>
      <text:p text:style-name="P35">Problemas de comportamento na escola podem ser indícios de TOD ( transtorno <text:s/>opositivo desafiador ) , segundo especialistas este tipo de transtorno se torna cada vez mais comum no <text:s/>ambiente escolar. A participação da escola é fundamental para o diagnóstico, porque crianças são naturalmente agitadas, desafiando pais e professores. Cabe à família estabelecer limites e regras, e à escola reforçá-las e fazer com que sejam respeitadas. Mas, quando pais e professores não conseguem controlar excessos no comportamento de algumas crianças, é preciso o auxílio profissional; o problema pode ser o Transtorno Opositivo Desafiador ( TOD ). que tem se tornado frequente nas escolas. De acordo com o neuropediatra Clay Brites, <text:s/>um dos fundadores do Instituto NeuroSaber, o TOD é o excesso de um traço de comportamento inadequado e resulta da união de fatores genéticos com fatores ambientais desajustados. </text:p>
      <text:p text:style-name="P28"/>
      <text:p text:style-name="P26"/>
      <text:p text:style-name="P28"><text:s/>Diante disso, <text:s/>não se vislumbra nenhuma outra cartilha capaz de assegurar todos estes direitos e objetivos que não seja este projeto da LEITURA DA BÍBLIA, <text:s/>a palavra de Deus, a liturgia, <text:s/>que fará o papel de um conciliador, de um psicólogo, de um advogado, de um amigo, de um pai, de uma mãe, de um remédio para a alma e de um bálsamo para a ferida. <text:s/>Dessa forma, qual o caminho mais coerente a percorrermos, ficarmos olhando nossas crianças sendo destruídas pelas drogas, pelos aliciadores e pelos traumas familiares sem fazermos nada, por acharmos que é atribuição da escola, da família ou da secretaria de saúde pública recuperar os desvios de conduta da juventude e assim, ficar assistindo de camarote uma geração sendo dizimada, como pessoas caminhando rumo ao precipício. Ou, nos levantarmos como homens públicos, eleitos como representantes de uma sociedade para marcarmos nossa posição mediante a esta guerra. Será que não está na hora de enfrentarmos esta situação em nosso Município, para <text:s/>deixarmos em nosso <text:soft-page-break/>legado a história de alguém que pelo menos lutou, tentou e efetivamente deixou sua marca através de leis que se perpetuaram e mesmo depois da nossa partida, ela continuará ajudando pessoas, famílias e toda uma sociedade. A menos que <text:s/>entendamos estar no caminho certo, que nossas escolas hoje tem conseguido construir uma sociedade mais justa e solidária, que os jovens estão sendo transformados em homens mais humanos e com sentimentos de altruísmo e empatia, <text:span text:style-name="T23">não devemos fazer nada.</text:span></text:p>
      <text:p text:style-name="P28"/>
      <text:p text:style-name="P28"><text:s text:c="12"/><text:span text:style-name="T23">Mas, n</text:span>a verdade <text:span text:style-name="T23">a leitura de nossas escolas não é essa</text:span>, o que temos constatado é exatamente o contrário, cada dia mais vemos notícias sobre agressões nas escolas. Veja o que <text:s/>diz o jornal <text:s/>Zero Hora no dia 22/11/2018 “ após semanas de agressões a professores em Porto Alegre, escolas promovem <text:s/>Dia da Paz na Redenção” este evento foi promovido pelo CMET Paulo Freire como “resposta construtiva” <text:s/>a episódios violentos. <text:s/>( mostrar matéria em anexo ) .</text:p>
      <text:p text:style-name="P26">- <text:span text:style-name="T24">Levantamento aponta que pelo menos 20 escolas municipais de Porto Alegre já tiveram casos de agressões.</text:span></text:p>
      <text:p text:style-name="P26">- “<text:span text:style-name="T24">A escola não pode terceirizar a solução do problema”, declara o secretário sobre agressões na rede municipal de Porto Alegre.</text:span></text:p>
      <text:p text:style-name="P26">- <text:s/>“<text:span text:style-name="T24">Cultura da Paz não é receita de bolo”, declara especialista sobre caso de agressões na rede municipal.</text:span></text:p>
      <text:p text:style-name="P26"/>
      <text:p text:style-name="P36">Folha de São Paulo em 02 de Agosto de 2018 ( em anexo) </text:p>
      <text:p text:style-name="P36">Casos de agressão a professores crescem 189% no estado de São Paulo. Em média 3 docentes são atacados a cada dois dias no estado. </text:p>
      <text:p text:style-name="P36"/>
      <text:p text:style-name="P37"><text:s text:c="46"/>Relatos de Agressões a professores.</text:p>
      <text:p text:style-name="P37"/>
      <text:p text:style-name="P37">As agressões verbais são as mais comuns, <text:s/>mas há ataques físicos também. Um aluno de uma escola <text:s/>estadual de Vila Nova Cachoeirinha, jogou uma cadeira na cabeça do professor de artes, após ser repreendido em sala de aula. Relata o professor: ainda estou passando por tratamento psicológico, tomo antidepressivos até hoje, afirma ele, que foi afastado da sala de aula e realiza serviço burocrático.</text:p>
      <text:p text:style-name="P37"/>
      <text:p text:style-name="P37">Um professor de matemática conta que foi atacado por um aluno do nono ano. Um aluno faltoso entrou na sala sem permissão, <text:span text:style-name="T25">foi repreendido por uma funcionária no corredor, e a ameaçou. O professor foi alertá-la e ele descobriu, me cercou, me deu socos na cabeça e no rosto, além de chutes na perna. Não reagi, foi vexatório, me senti humilhado. Ele afirma que o que mais o chocou foi que a direção da escola não tomou nenhuma providência. A agressão o fez abandonar a sala de aula após 20 anos. Hoje, ele trabalha na construção.</text:span></text:p>
      <text:p text:style-name="P37"/>
      <text:p text:style-name="P38">Os professores dizem que a falta de estrutura das escolas e das famílias dos alunos pode ter provocado o aumento da violência nos últimos anos. Uma das consequências da falta de apoio do governo do estado, segundo eles, é o uso de drogas dentro ou no entorno das escolas.</text:p>
      <text:p text:style-name="P38"><text:s/></text:p>
      <text:p text:style-name="P38">Os casos de agressões verbais fazem parte do dia a dia, segundo uma professora de sociologia. É tão comum que nem consideramos mais agressão. Triste, né ?</text:p>
      <text:p text:style-name="P38"/>
      <text:p text:style-name="P39"><text:soft-page-break/><text:s text:c="59"/></text:p>
      <text:p text:style-name="P39"/>
      <text:p text:style-name="P39"><text:s text:c="17"/><text:span text:style-name="T26">UMA PRÁTICA NOCIVA NA ESCOLA (</text:span> Bullying.<text:span text:style-name="T26">)</text:span> <text:s text:c="3"/>( material em anexo) </text:p>
      <text:p text:style-name="P39"/>
      <text:p text:style-name="P38"><text:span text:style-name="T27"><text:s text:c="12"/>Segundo a Sociedade Brasileira de Pediatria (SBP), o Bullying é caracterizado por situações que expõe a criança ou o adolescente ao constrangimento, agressões intencionais físicas ou verbais, para intimidar, difamar, debochar, ameaçar, danificar pertences ou excluir de atividades ou conversas, podem provocar dor, angústia e problemas de saúde e comportamento. Sem falar do Cyberbullying. Diante dos fatos, a SBP ( sociedade brasileira de pediatria) formulou uma cartilha para ajudar a combater o Bullying nas escolas. Se a SBP <text:s text:c="3"/>construiu uma cartilha para combater este mal, é porque sabe que precisamos reagir de alguma forma. Então, para que não tenhamos muitas cartilhas pois, são muitas as patologias existentes no meio escolar, por isso, se faz necessária uma única cartilha capaz de atender a todas estas demandas, pois sabemos que a palavra de Deus tem o poder de fazer com os que a ouvem, uma reflexão sobre suas ações no meio social. Ela, a palavra de Deus produz no ser humano um efeito muito contundente, porque nos leva a olharmos para dentro de nós, porque nos ensina <text:s/>tratar os outros como gostaríamos de ser tratados, ela nos ensina a: Respeitar, ( Atos 8-19 ) Disse-lhe então Jesus, dai, pois, a César o que é de César, e a Deus o que é de Deus. Perdoar ( Mt 6-12 ) E perdoa-nos as nossas dívidas, assim como nós perdoamos aos nossos devedores. Amar ( I Jo 4-20 ) Se alguém diz: Eu Amo a Deus, e odeia seu irmão, é mentiroso. Pois, quem não ama seu irmão, ao qual viu, como pode Amar a Deus, a quem não viu. Paciência ( Ec 7- 8 ) Melhor é o fim das coisas do que o princípio delas; melhor é o paciente de espírito do que o altivo de espírito. Benigno ( Pv 3-3 ) Não te desamparem a benignidade e a fidelidade; ata-as ao teu pescoço; escreve-as na tábua de teu coração. Longânimo ( Revesti-vos, pois, como eleitos de Deus, de entranhas de misericórdia, de benignidade, humildade, mansidão, longanimidade. ( Pv 25-15 ) Pela longanimidade se persuade o príncipe, e a língua branda amolece até os ossos. </text:span><text:s/></text:p>
      <text:p text:style-name="P37"/>
      <text:p text:style-name="P40">O bullying pode causar transtorno do pânico, fobia social (timidez), ansiedade generalizada, anorexia, bulimia, transtorno obsessivo-compulsivo, depressão, transtorno do estresse pós-traumático e sintomas psicossomáticos ( náusea, palpitação, dor de cabeça, diarreia, alergia, tremores, sudoreses ). Casos mais graves podem resultar em homicídio e suicídio.</text:p>
      <text:p text:style-name="P40"><text:s text:c="11"/>Se o Bullying se caracteriza por sua repetição. A pessoa é provocada todas as vezes que se expõe, por motivos fúteis. Então, porque não fazer <text:span text:style-name="T28">d</text:span>a leitura bíblica <text:span text:style-name="T28">também repetida <text:s/>todos os dias um antídoto contra estas práticas. Devemos considerar que da mesma forma que o mal encontra espaço e oportunidade para agir, o “bem”, com certeza deve ter a mesma oportunidade de fazer aquilo que lhe é peculiar. Ou seja, ensinar a Amar, respeitar, ser misericordioso, benigno, amar o próximo …</text:span></text:p>
      <text:p text:style-name="P40"/>
      <text:p text:style-name="P41"><text:s text:c="14"/>ONU destaca a importância da Educação na construção de Cultura de Paz.</text:p>
      <text:p text:style-name="P41"/>
      <text:p text:style-name="P40"><text:s text:c="10"/><text:span text:style-name="T29">Representantes das Nações Unidas enfatizaram o papel da educação para a promoção dos ideais de não violência, igualdade e respeito mútuo. Fórum de alto nível em Nova Iorque discutiu as formas de alcançar uma cultura de paz em meio aos atuais desafios globais que ameaçam a estabilidade, a prosperidade e o planeta. “ precisamos ensinar às nossas crianças os valores de paz, tolerância, igualdade e respeito. Além da importância da educação na primeira infância e do </text:span><text:soft-page-break/><text:span text:style-name="T29">investimento nas crianças, o secretário-geral, Antôniio Guterres, ressaltou a necessidade de investir na juventude para promover a paz. Disse também que os jovens são hoje o barômetro do descontentamento social, da marginalização econômica e da exclusão política, e disse que eles devem ser reconhecidos como agentes de mudança ativos e guardiões da paz. </text:span></text:p>
      <text:p text:style-name="P40"><text:s text:c="14"/><text:span text:style-name="T30">O Objetivo de Desenvolvimento Sustentável <text:s/>da ONU número 16 diz: <text:s/>“Promover sociedades pacíficas e inclusivas para o desenvolvimento sustentável, proporcionar o acesso à justiça para todos e construir instituições eficazes, responsáveis e inclusivas em todos os níveis” .</text:span></text:p>
      <text:p text:style-name="P40"/>
      <text:p text:style-name="P42"><text:s text:c="14"/>A secretaria de educação do estado de São Paulo em 08/01/2019 lançou uma cartilha para orientar o acolhimento de alunos refugiados e migrantes nas escolas da rede estadual. Nossa pergunta é a seguinte: quantas cartilhas serão necessárias nas escolas para falar de diversos problemas existentes. Uma cartilha para o refugiado e migrante, outra para o racismo, outra para o homossexualismo, outra para religiosidade, outra para o bullying, outra para Transtorno Obsessivo Compulsivo ( TOC) outra para o Transtorno de Personalidade, outra para a depressão, outra para a Síndrome de Borderline ( também conhecida como ( TPL ) Transtorno de Personalidade Limítrofe ) muitas vezes é confundida com a esquizofrenia, porque afeta o modo <text:s/>como a pessoas pensa, percebe e se relaciona com os demais. <text:s/>Outra cartilha para o (TB) <text:s/>transtorno bipolar, outra cartilha para o dependente químico, outra para o Transtorno Opositivo Desafiador (TOD) e etc…</text:p>
      <text:p text:style-name="P42"><text:s text:c="12"/></text:p>
      <text:p text:style-name="P42"><text:s text:c="37"/></text:p>
      <text:p text:style-name="P42"><text:s text:c="43"/>SIGNIFICADO DE TRANSTORNO:</text:p>
      <text:p text:style-name="P42"/>
      <text:p text:style-name="P42"><text:s text:c="13"/>Transtorno é um substantivo masculino que significa o ato ou efeito de transtornar , sendo também sinônimo de Alteração, Contratempo, Contrariedade, e Prejuízo. Em sentido figurado, um transtorno é um problema que causa incômodo em alguém. Também pode se dizer que uma pessoa transtornada é alguém que está chateada ou revoltada com algum problema. Mas, em alguns casos, a palavra transtorno também pode indicar uma condição de Perturbação Mental que muitas vezes requer a utilização de antidepressivos, tranquilizantes ou estabilizadores de humor. <text:s/>Se <text:s/>a psiquiatria e a psicologia consideram transtornos mentais como sendo uma perturbação na mente humana. Porque não trabalharmos a mente, a alma e o coração de nossas crianças e jovens, irrigando-as com bons conselhos através de PALAVRAS RENOVADORAS DA AUTOESTIMA. Não vamos ser <text:s/>hipócritas de dizer que os remédios não são necessários em alguns casos, mas, temos que ter também o cuidado de não permitir o uso demasiado de medicamentos como antidepressivos e etc… O transtorno é uma condição mental ou psicológica que pode afetar várias áreas da vida do indivíduo, como a interação social. Os transtornos assim como os problemas de comportamentos podem ter diversos motivos, entre eles, carência afetiva, pela falta dos pais ( filhos órfãos ) , pela ausência dos pais,( pai e mãe ) por motivos específicos e diversos acabam desconstruindo laços afetivos e já não se relacionam entre si. Dando espaço para relações com pessoas estranhas e de condutas desconhecidas. ( as más companhias corrompem os bons costumes ) ( Co 15-33) </text:p>
      <text:p text:style-name="P40"/>
      <text:p text:style-name="P42"><text:s text:c="23"/></text:p>
      <text:p text:style-name="P43"><text:s text:c="10"/>Diante do exposto, e dos relatos das agressões sofridas pelos docentes em todas as esferas, diante da ineficácia do poder público, diante do pouco investimento na Educação, diante da rebeldia, desrespeito e desacato ao <text:span text:style-name="T31">docente</text:span>, diante da falta de mecanismos para repreensão destas <text:soft-page-break/>práticas, diante ao desânimo por não enxergar melhorias no sistema educacional que se tem, diante da falência da sociedade e das relações interpessoais. Será que o corpo docente negará esta prática <text:s/>da (leitura bíblica), ou terá nela como uma luz no fim do túnel sob a qual trará esperança para reversão deste quadro que lhe é tão penoso reconhecer. Será que a discussão da Palavra de Deus no âmbito escolar sob o prisma social, <text:s/>não é o melhor remédio para ajudar nossas crianças a ter uma reflexão de onde vamos parar se <text:s/>prosseguirmos com estas atrocidades diárias dentro das salas de aula. <text:s text:c="5"/></text:p>
      <text:p text:style-name="P42"><text:s text:c="4"/></text:p>
      <text:p text:style-name="P40"/>
      <text:p text:style-name="P44"><text:s text:c="73"/></text:p>
      <text:p text:style-name="P44"/>
      <text:p text:style-name="P44"><text:s text:c="48"/>PROJETO AMOR QUE CURA </text:p>
      <text:p text:style-name="P44"/>
      <text:p text:style-name="P44"><text:s text:c="15"/>Mulher vence <text:s/>câncer <text:s/>e evangeliza pessoas em hospitais de Belo Horizonte. Renata Medeiros venceu a batalha contra o câncer e resolveu fazer diferente. Criou o Projeto Amor que Cura, há 5 anos, ela leva alimentos para os doentes e a palavra de Deus. Oferece apoio também aos familiares e acompanhantes com aconselhamento espiritual, psicológico, de informações sobre saúde, recursos públicos disponíveis e assistência social. O Projeto “ Amor que Cura” tem a missão de amenizar a dor e confortar o coração dessas pessoas. Ela diz: onde há escassez de comida, levamos alimento. Onde há ausência de Amor, levamos Jesus que é o verdadeiro Amor.</text:p>
      <text:p text:style-name="P40"/>
      <text:p text:style-name="P44"/>
      <text:p text:style-name="P44"><text:s text:c="28"/>ESTUDO DAS MAIORES RELIGIÕES DO MUNDO</text:p>
      <text:p text:style-name="P40"><text:s text:c="11"/></text:p>
      <text:p text:style-name="P45">8° - Espiritismo - <text:s/>cerca de 15 milhões de adeptos</text:p>
      <text:p text:style-name="P46"><text:span text:style-name="T32">7°</text:span> - Sikhismo - <text:s/>cerca de 30 milhões de adeptos</text:p>
      <text:p text:style-name="P46"><text:span text:style-name="T32">6°</text:span> - Religiões tradicionais africanas - <text:s/>cerca de 100 milhões de adeptos</text:p>
      <text:p text:style-name="P46"><text:span text:style-name="T32">5°</text:span> - Religião tradicional Chinesa - <text:s/>cerca de 394 milhões de adeptos</text:p>
      <text:p text:style-name="P46"><text:span text:style-name="T32">4°</text:span> - Budismo - <text:s/>cerca de 500 milhões de adeptos</text:p>
      <text:p text:style-name="P45">3° - Hinduísmo - <text:s/>cerca de 1,1 bilhão de adeptos</text:p>
      <text:p text:style-name="P46">2° - Islamismo - <text:s/><text:span text:style-name="T32">cerca de <text:s/>1,8 bilhões de adeptos</text:span></text:p>
      <text:p text:style-name="P45">1° - Cristianismo - <text:s/>cerca de 2,3 bilhões de adeptos</text:p>
      <text:p text:style-name="P40"><text:s/></text:p>
      <text:p text:style-name="P45">População Brasileira já ultrapassa 208 milhões de pessoas segundo IBGE. Destes, 169. 213, 130 pessoas são cristãs. Isso é mais de 80% da população brasileira.</text:p>
      <text:p text:style-name="P45"/>
      <text:p text:style-name="P47"><text:s text:c="11"/>Somente estes dados sobre uma população de maioria absoluta cristã já seria suficiente para termos em nossas escolas a leitura <text:span text:style-name="T33">Bíblica obrigatória, pois, estamos falando de um país Laico, mas que possui um povo declaradamente cristão. Onde o espírita lê a Bíblia e a tem como um manual de bom comportamento, conduta moral e ética. O participante da cultura Afro-religiosa usufrui da mesma Bíblia para justificar seus cultos e práticas religiosas. O Cristão usa a Bíblia como seu instrumento de fé, confiando ter nela palavras e conselhos <text:s/>de sabedoria Divina. Devemos também considerar outro fato muito relevante, o nosso povo que no passado já viu em suas escolas <text:s/>a Leitura da Bíblia, a oração do Pai Nosso, e principalmente o respeito <text:s/>e a valorização que o professor merece, tudo isso foi embora e a pergunta é somente uma, em qual </text:span><text:soft-page-break/><text:span text:style-name="T33">dos períodos éramos mais felizes ?</text:span></text:p>
      <text:p text:style-name="P48"><text:s text:c="12"/>Será que junto com estas práticas também não foram tirados valores que faziam o ser humano uma criatura melhor. Não estamos afirmando que a simples Leitura da Bíblia em sala de aula vá solucionar todos os nossos problemas, mas, com certeza trará benefícios ao ambiente escolar, pois ela, trata de todos os assuntos relacionados ao convívio social, como coerência, sensatez, bons costumes, valores morais, éticos, culturais, históricos, geográficos e filosóficos. Se o futuro de uma nação está nas mãos das crianças, entendemos então que é NECESSÁRIO CONSTRUIR UM MENINO, PARA NÃO REMENDARMOS UM HOMEM.</text:p>
      <text:p text:style-name="P40"/>
      <text:p text:style-name="P40"><text:s text:c="33"/></text:p>
      <text:p text:style-name="P40"/>
      <text:p text:style-name="P40"/>
      <text:p text:style-name="P58"><text:s text:c="34"/>Será que é possível vencer esta guerra?</text:p>
      <text:p text:style-name="P40"><text:s/></text:p>
      <text:p text:style-name="P40"><text:s text:c="14"/><text:span text:style-name="T34">Vamos lembrar de grandes guerras que foram vencidas e principalmente sem colocar as mãos em armas. A mais famosa da história, <text:s/>“A Guerra contra a segregação racial nos Estados Unidos ”. <text:s/>Estamos falando do pastor, advogado e ativista Reverendo Martin Luther King que em 28 de Agosto de 1963 discursou sobre seu sonho de uma América ( e um mundo ) com igualdade entre negros e brancos. O discurso foi proferido em Washington, durante uma marcha que reuniu cerca de 250 mil pessoas contra as políticas racistas e pelos direitos civis dos negros nos Estados Unidos.</text:span></text:p>
      <text:p text:style-name="P40"><text:span text:style-name="T34"><text:s text:c="14"/>Suas palavras ecoaram em um contexto de divisão e segregação racial no país que se colocava como moderno e como liderança mundial. Enquanto os norte-americanos <text:s/>possuíam as mais avançadas tecnologias e armas, negros eram impedidos de dividir espaços com brancos, o casamento entre negros e brancos era proibido e jovens afrodescendentes tinhão acesso limitado à educação. Na Guerra Fria, os Estados Unidos faziam a propaganda de que aquele era o regime e o país onde todos gostariam de viver, exceto os negros, que tinha de se limitar aos assentos reservados nos ônibus. </text:span><text:s text:c="7"/></text:p>
      <text:p text:style-name="P40"><text:span text:style-name="T35"><text:s text:c="5"/></text:span><text:s text:c="2"/></text:p>
      <text:p text:style-name="P40"/>
      <text:p text:style-name="P40"/>
      <text:p text:style-name="P40"><text:s text:c="44"/><text:span text:style-name="T36">A BÍBLIA E SEUS ENSINAMENTOS</text:span></text:p>
      <text:p text:style-name="P40"/>
      <text:p text:style-name="P40"><text:s text:c="12"/><text:span text:style-name="T36">A Bíblia com seus ensinos de valores, precisa fazer parte da vida escolar. É bom lembrar que até 1963, a Bíblia era lida em sala de aula nas escolas americanas, após esta data o Supremo Tribunal dos Estados Unidos proibiu sua leitura baseado em um processo movido pela Marxista Madalyn Murray O’Hair, fundadora da organização Ateus Americanos. Ela argumentava que não queria seu filho pequeno exposto à leitura da Bíblia. Coincidentemente ou não, neste mesmo ano de 1963, o presidente John F. Kennedy foi assassinado e também a autora do processo a Marxista Madalyn morreu assassinada de uma forma trágica. Não podemos fechar os olhos para a grande realidade, depois da retirada da Leitura da Bíblia de dentro das escolas americanas o que se houve a cada ano é o aumento expressivo de atentados no ambiente escolar. Assim como a nação Americana com todo seu aparato bélico e tecnológico não está conseguindo conter esses ataques, será que o Brasil com toda sua deficiência conseguirá. Claro que não. Sabemos que todos os métodos usados pelo estado, como repressão, prisão, uso de violência e etc. , para salvar os que </text:span><text:soft-page-break/><text:span text:style-name="T36">estão cativos <text:s/>nas cracolândias espalhadas por cada município dos 27 estados brasileiros, tem sido absoluta e totalmente em vão. Mas, há dois polos nesse mesmo tema, há quem possa dizer que o estado é Laico, ( como se o Laicismo fosse aversão a tudo que é ligado à Religião ) o fato do Estado ser Laico, não significa dizer e nem entender <text:s/>que ele é Ateu.</text:span></text:p>
      <text:p text:style-name="P49"><text:s text:c="10"/>Por outro lado, nenhum credo pode ser privado de sua <text:s/>livre expressão, uma vez que a própria constituição oferta essa mesma liberdade a todos. Por isso, é que o projeto em discussão não fala, não vincula e não apoia nenhuma religião. O projeto de lei tem o cuidado de não beneficiar nenhum credo em detrimento de outros. Ainda assim, há que se dizer que a TOLERÂNCIA RELIGIOSA, deve ser sempre convidada a entrar nesse ambiente para oxigenar ideias. <text:s/></text:p>
      <text:p text:style-name="P59"><text:s text:c="10"/><text:span text:style-name="T37">Para todos os efeitos, uma boa dose de coerência e sensatez sempre servirão para trazer equilíbrio ao contexto social. TRISTE PARADOXO É O FATO INCONTESTÁVEL ONDE A MESMA BÍBLIA QUE NÃO É INCENTIVADA PARA SER LIDA E ENSINADA NAS ESCOLAS, É AMPLAMENTE FOMENTADA SUA DISTRIBUIÇÃO E LEITURA NOS PRESÍDIOS E PENITENCIÁRIAS DE TODO O BRASIL. Quais as políticas públicas conhecidas em nosso município e estado que estão tentando recuperar homens destruídos pelas mazelas sociais ? Nenhuma. Será que não está na hora de reconhecer que a medicina preventiva é infinitamente melhor e mais barata do que a medicina curativa. A palavra de Deus tem o poder de mudar o caráter do homem, sem força e sem violência. </text:span><text:s text:c="23"/></text:p>
      <text:p text:style-name="P40"/>
      <text:p text:style-name="P40"/>
      <text:p text:style-name="P40"><text:s text:c="28"/><text:span text:style-name="T38">DE QUE FORMA PODEMOS USAR A BÍBLIA NA ESCOLA</text:span></text:p>
      <text:p text:style-name="P40"/>
      <text:p text:style-name="P21"><text:s text:c="22"/>Podemos usar a Bíblia como um livro pedagógico, na verdade ela é o livro mais pedagógico que existe, pois, nenhum outro livro contêm tantos ensinamentos, tantas histórias, tantos exemplos. <text:span text:style-name="T12">Sua importância está no fato incontestável dela ser </text:span>o livro <text:s/>mais vendido <text:span text:style-name="T12">no mundo</text:span>, o mais traduzido em outras línguas, <text:span text:style-name="T12">aquele que mais possui</text:span> palavras de autoajuda. Como livro didático, o professor de português por exemplo, dentro da sala pode usar sua linguagem erudita para efetuar suas aulas. O professor de geografia pode usar para falar da composição dos territórios, cidades, estados, reinos e países. Assim como rios, mares e oceanos. O professor de história pode apoiar-se em relatos Bíblicos para mostrar as origens de um povo, seus costumes, sua política, sua vida social, assim como explicar os conflitos existentes nos dias atuais. O professor de religião pode se valer da Bíblia para ministrar suas aulas de valores essenciais no caráter humano, como: <text:s/>obediência a pai e mãe, amor ao próximo, respeito, gratidão, afeto, honestidade, altruísmo, benignidade, empatia e muitos outros. <text:s/></text:p>
      <text:p text:style-name="P7"><text:tab/><text:tab/><text:tab/></text:p>
      <text:p text:style-name="P22"><text:s/></text:p>
      <text:p text:style-name="P10"><text:s text:c="70"/><text:span text:style-name="T6">Xangri-lá <text:s/>27 de Junho de 2019</text:span></text:p>
      <text:p text:style-name="P8"/>
      <text:p text:style-name="P8"/>
      <text:p text:style-name="P9"><text:tab/><text:tab/><text:tab/><text:tab/><text:tab/></text:p>
      <text:p text:style-name="P11"><text:tab/><text:tab/><text:tab/>______________________________________</text:p>
      <text:p text:style-name="P11"><text:s text:c="53"/><text:span text:style-name="T2"><text:s/>Valdir Machado Silveira</text:span></text:p>
      <text:p text:style-name="P11"><text:s text:c="59"/><text:span text:style-name="T2">Vereador PSC</text:span></text:p>
      <text:p text:style-name="P11"><text:soft-pag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Default" style:family="paragraph" style:default-outline-level="">
      <style:paragraph-properties fo:text-align="start" style:justify-single-word="false"/>
      <style:text-properties fo:color="#000000" style:font-name="Times New Roman1" fo:font-family="'Times New Roman'" style:font-family-generic="roman" fo:font-size="12pt" style:font-size-asian="12pt"/>
    </style:style>
    <style:style style:name="Head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6.922cm"/>
        </style:tab-stops>
      </style:paragraph-properties>
      <style:text-properties officeooo:rsid="001a63e9" officeooo:paragraph-rsid="0038aa83"/>
    </style:style>
    <style:style style:name="MP2" style:family="paragraph" style:parent-style-name="Standard">
      <style:paragraph-properties fo:text-align="center" style:justify-single-word="false"/>
      <style:text-properties style:font-name="Arial" fo:font-size="10pt" fo:font-weight="bold" officeooo:rsid="001a63e9" officeooo:paragraph-rsid="0038aa83" style:font-size-asian="10pt" style:font-weight-asian="bold" style:font-size-complex="10pt" style:font-weight-complex="bold"/>
    </style:style>
    <style:style style:name="MP3" style:family="paragraph" style:parent-style-name="Standard">
      <style:paragraph-properties fo:text-align="center" style:justify-single-word="false"/>
      <style:text-properties style:font-name="Arial" fo:font-size="9pt" fo:font-weight="bold" officeooo:rsid="0038aa83" officeooo:paragraph-rsid="0038aa83" style:font-size-asian="9pt" style:font-weight-asian="bold" style:font-size-complex="9pt" style:font-weight-complex="bold"/>
    </style:style>
    <style:style style:name="Mfr1"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page-layout>
  </office:automatic-styles>
  <office:master-styles>
    <style:master-page style:name="Standard" style:page-layout-name="Mpm1">
      <style:header>
        <text:p text:style-name="MP1"><draw:frame draw:style-name="Mfr1" draw:name="Imagem1" text:anchor-type="as-char" svg:y="-2.517cm" svg:width="2.586cm" svg:height="2.538cm" draw:z-index="10"><draw:image xlink:href="Pictures/10000000000000860000007FC9BC160BA1F03C38.png" xlink:type="simple" xlink:show="embed" xlink:actuate="onLoad" loext:mime-type="image/png"/></draw:frame></text:p>
        <text:p text:style-name="MP2"/>
        <text:p text:style-name="MP3">ESTADO DO RIO GRANDE DO SUL</text:p>
        <text:p text:style-name="MP3">CÂMARA MUNICIPAL DE XANGRI-LÁ</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17:08:31.554000000</meta:creation-date>
    <meta:generator>LibreOffice/6.0.6.2$Windows_x86 LibreOffice_project/0c292870b25a325b5ed35f6b45599d2ea4458e77</meta:generator>
    <meta:editing-duration>PT9H35M13S</meta:editing-duration>
    <meta:editing-cycles>17</meta:editing-cycles>
    <dc:title>LEI N</dc:title>
    <dc:date>2019-07-10T13:40:54.861000000</dc:date>
    <meta:print-date>2019-07-10T13:37:58.031000000</meta:print-date>
    <meta:document-statistic meta:table-count="0" meta:image-count="1" meta:object-count="0" meta:page-count="11" meta:paragraph-count="110" meta:word-count="4674" meta:character-count="29505" meta:non-whitespace-character-count="23450"/>
  </office:meta>
</office:document-meta>
</file>