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DejaVu Serif" svg:font-family="DejaVu Serif" style:font-family-generic="roman" style:font-pitch="variable" svg:panose-1="2 6 6 3 5 6 5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  <style:text-properties fo:font-size="9pt" style:font-size-asian="9pt" style:font-size-complex="9pt"/>
    </style:style>
    <style:style style:name="P14" style:parent-style-name="Default" style:family="paragraph">
      <style:paragraph-properties fo:text-align="justify" fo:margin-left="2.9534in" fo:background-color="#FFFFFF">
        <style:tab-stops/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fo:text-indent="0.7875in"/>
      <style:text-properties style:font-name="Times New Roman" style:font-name-complex="Times New Roman"/>
    </style:style>
    <style:style style:name="P45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63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P87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 fo:color="#FF0000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margin-left="0.4923in" fo:text-indent="0.7875in">
        <style:tab-stops/>
      </style:paragraph-properties>
      <style:text-properties style:font-name="Times New Roman" style:font-name-complex="Times New Roman"/>
    </style:style>
    <style:style style:name="P97" style:parent-style-name="Default" style:family="paragraph">
      <style:paragraph-properties fo:text-align="justify" fo:margin-left="0.4923in" fo:text-indent="0.7875in">
        <style:tab-stops/>
      </style:paragraph-properties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text-indent="0.7875in"/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7" style:parent-style-name="Default" style:family="paragraph">
      <style:paragraph-properties fo:text-align="justify" fo:line-height="150%"/>
      <style:text-properties fo:font-size="9pt" style:font-size-asian="9pt" style:font-size-complex="9pt"/>
    </style:style>
    <style:style style:name="P128" style:parent-style-name="Default" style:family="paragraph">
      <style:paragraph-properties fo:text-align="justify" fo:line-height="150%"/>
      <style:text-properties fo:font-size="9pt" style:font-size-asian="9pt" style:font-size-complex="9pt"/>
    </style:style>
    <style:style style:name="P129" style:parent-style-name="Default" style:family="paragraph">
      <style:paragraph-properties fo:text-align="justify" fo:line-height="150%"/>
      <style:text-properties fo:font-size="9pt" style:font-size-asian="9pt" style:font-size-complex="9pt"/>
    </style:style>
    <style:style style:name="P130" style:parent-style-name="Default" style:family="paragraph">
      <style:paragraph-properties fo:text-align="justify" fo:line-height="150%"/>
      <style:text-properties fo:font-size="9pt" style:font-size-asian="9pt" style:font-size-complex="9pt"/>
    </style:style>
    <style:style style:name="P131" style:parent-style-name="Default" style:family="paragraph">
      <style:paragraph-properties fo:text-align="justify" fo:line-height="150%"/>
      <style:text-properties fo:font-size="9pt" style:font-size-asian="9pt" style:font-size-complex="9pt"/>
    </style:style>
    <style:style style:name="P132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33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3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4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4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42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43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44" style:parent-style-name="Default" style:family="paragraph">
      <style:paragraph-properties fo:text-align="justify" fo:line-height="150%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53" style:parent-style-name="Normal" style:family="paragraph">
      <style:paragraph-properties fo:widows="2" fo:orphans="2" fo:text-align="center" fo:line-height="0.2756in"/>
      <style:text-properties style:font-name="Liberation Serif" style:font-name-complex="Arial"/>
    </style:style>
    <style:style style:name="P154" style:parent-style-name="Normal" style:family="paragraph">
      <style:paragraph-properties fo:widows="2" fo:orphans="2" fo:text-align="center" fo:line-height="0.2756in"/>
      <style:text-properties style:font-name="Arial" style:font-name-complex="Arial" fo:color="#000000"/>
    </style:style>
    <style:style style:name="P155" style:parent-style-name="Normal" style:family="paragraph">
      <style:paragraph-properties fo:widows="2" fo:orphans="2" fo:text-align="center" fo:line-height="0.2756in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157" style:parent-style-name="Normal" style:family="paragraph">
      <style:paragraph-properties fo:widows="2" fo:orphans="2" fo:text-align="center" fo:line-height="0.2756in"/>
    </style:style>
    <style:style style:name="T158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159" style:parent-style-name="Normal" style:family="paragraph">
      <style:paragraph-properties fo:widows="2" fo:orphans="2" fo:text-align="justify" style:line-height-at-least="0.2437in"/>
      <style:text-properties style:font-name="Arial" style:font-name-complex="Arial" fo:font-weight="bold" style:font-weight-asian="bold" fo:color="#000000"/>
    </style:style>
    <style:style style:name="P160" style:parent-style-name="Normal" style:family="paragraph">
      <style:paragraph-properties fo:widows="2" fo:orphans="2" fo:text-align="center" style:line-height-at-least="0.2437in"/>
      <style:text-properties style:font-name="Liberation Serif" style:font-name-complex="Arial"/>
    </style:style>
    <style:style style:name="P161" style:parent-style-name="Normal" style:family="paragraph">
      <style:paragraph-properties fo:widows="2" fo:orphans="2" style:line-height-at-least="0.2437in"/>
    </style:style>
    <style:style style:name="T162" style:parent-style-name="Fonteparág.padrão" style:family="text">
      <style:text-properties style:font-name="Arial" style:font-name-complex="Arial" fo:font-weight="bold" style:font-weight-asian="bold" fo:color="#000000"/>
    </style:style>
    <style:style style:name="P163" style:parent-style-name="Normal" style:family="paragraph">
      <style:paragraph-properties fo:widows="2" fo:orphans="2" style:line-height-at-least="0.2437in"/>
      <style:text-properties style:font-name="Arial" style:font-name-complex="Arial" fo:color="#000000"/>
    </style:style>
    <style:style style:name="P164" style:parent-style-name="Normal" style:family="paragraph">
      <style:paragraph-properties fo:widows="2" fo:orphans="2" fo:text-align="justify" style:line-height-at-least="0.2437in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P172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173" style:parent-style-name="Normal" style:family="paragraph">
      <style:paragraph-properties fo:widows="2" fo:orphans="2" fo:text-align="justify" style:line-height-at-least="0.2437in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 fo:color="#000000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P185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186" style:parent-style-name="Normal" style:family="paragraph">
      <style:paragraph-properties fo:widows="2" fo:orphans="2" fo:text-align="justify" style:line-height-at-least="0.2437in"/>
    </style:style>
    <style:style style:name="T187" style:parent-style-name="Fonteparág.padrão" style:family="text">
      <style:text-properties style:font-name="Arial" style:font-name-complex="Arial" fo:color="#000000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P193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194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195" style:parent-style-name="Normal" style:family="paragraph">
      <style:paragraph-properties fo:widows="2" fo:orphans="2" fo:text-align="justify" style:line-height-at-least="0.2437in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P199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00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01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02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03" style:parent-style-name="Normal" style:family="paragraph">
      <style:paragraph-properties fo:widows="2" fo:orphans="2" fo:text-align="justify" style:line-height-at-least="0.2437in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 fo:color="#000000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P208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09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10" style:parent-style-name="Normal" style:family="paragraph">
      <style:paragraph-properties fo:widows="2" fo:orphans="2" style:line-height-at-least="0.2437in"/>
    </style:style>
    <style:style style:name="T211" style:parent-style-name="Fonteparág.padrão" style:family="text">
      <style:text-properties style:font-name="Arial" style:font-name-complex="Arial" fo:font-weight="bold" style:font-weight-asian="bold" fo:color="#000000"/>
    </style:style>
    <style:style style:name="P212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13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14" style:parent-style-name="Normal" style:family="paragraph">
      <style:paragraph-properties fo:widows="2" fo:orphans="2" fo:text-align="justify" style:line-height-at-least="0.2437in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P221" style:parent-style-name="Normal" style:family="paragraph">
      <style:paragraph-properties fo:widows="2" fo:orphans="2" fo:text-align="justify" style:line-height-at-least="0.2437in"/>
    </style:style>
    <style:style style:name="T222" style:parent-style-name="Fonteparág.padrão" style:family="text">
      <style:text-properties style:font-name="Arial" style:font-name-complex="Arial" fo:color="#000000"/>
    </style:style>
    <style:style style:name="T223" style:parent-style-name="Fonteparág.padrão" style:family="text">
      <style:text-properties style:font-name="Arial" style:font-name-complex="Arial" fo:color="#000000"/>
    </style:style>
    <style:style style:name="T224" style:parent-style-name="Fonteparág.padrão" style:family="text">
      <style:text-properties style:font-name="Arial" style:font-name-complex="Arial" fo:color="#000000"/>
    </style:style>
    <style:style style:name="P225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26" style:parent-style-name="Normal" style:family="paragraph">
      <style:paragraph-properties fo:widows="2" fo:orphans="2" fo:text-align="justify" style:line-height-at-least="0.2437in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Fonteparág.padrão" style:family="text">
      <style:text-properties style:font-name="Arial" style:font-name-complex="Arial" fo:color="#000000"/>
    </style:style>
    <style:style style:name="T229" style:parent-style-name="Fonteparág.padrão" style:family="text">
      <style:text-properties style:font-name="Arial" style:font-name-complex="Arial" fo:color="#000000"/>
    </style:style>
    <style:style style:name="T230" style:parent-style-name="Fonteparág.padrão" style:family="text">
      <style:text-properties style:font-name="Arial" style:font-name-complex="Arial" fo:color="#000000"/>
    </style:style>
    <style:style style:name="T231" style:parent-style-name="Fonteparág.padrão" style:family="text">
      <style:text-properties style:font-name="Arial" style:font-name-complex="Arial" fo:color="#000000"/>
    </style:style>
    <style:style style:name="T232" style:parent-style-name="Fonteparág.padrão" style:family="text">
      <style:text-properties style:font-name="Arial" style:font-name-complex="Arial" fo:color="#000000"/>
    </style:style>
    <style:style style:name="T233" style:parent-style-name="Fonteparág.padrão" style:family="text">
      <style:text-properties style:font-name="Arial" style:font-name-complex="Arial" fo:color="#000000"/>
    </style:style>
    <style:style style:name="T234" style:parent-style-name="Fonteparág.padrão" style:family="text">
      <style:text-properties style:font-name="Arial" style:font-name-complex="Arial" fo:color="#000000"/>
    </style:style>
    <style:style style:name="T235" style:parent-style-name="Fonteparág.padrão" style:family="text">
      <style:text-properties style:font-name="Arial" style:font-name-complex="Arial" fo:color="#000000"/>
    </style:style>
    <style:style style:name="T236" style:parent-style-name="Fonteparág.padrão" style:family="text">
      <style:text-properties style:font-name="Arial" style:font-name-complex="Arial" fo:color="#000000"/>
    </style:style>
    <style:style style:name="P237" style:parent-style-name="Normal" style:family="paragraph">
      <style:paragraph-properties fo:widows="2" fo:orphans="2" fo:text-align="justify" style:line-height-at-least="0.2437in"/>
      <style:text-properties style:font-name="Arial" style:font-name-complex="Arial"/>
    </style:style>
    <style:style style:name="P238" style:parent-style-name="Normal" style:family="paragraph">
      <style:paragraph-properties fo:widows="2" fo:orphans="2" fo:text-align="justify" style:line-height-at-least="0.2437in"/>
    </style:style>
    <style:style style:name="T239" style:parent-style-name="Fonteparág.padrão" style:family="text">
      <style:text-properties style:font-name="Arial" style:font-name-complex="Arial" fo:color="#000000"/>
    </style:style>
    <style:style style:name="T240" style:parent-style-name="Fonteparág.padrão" style:family="text">
      <style:text-properties style:font-name="Arial" style:font-name-complex="Arial" fo:color="#000000"/>
    </style:style>
    <style:style style:name="T241" style:parent-style-name="Fonteparág.padrão" style:family="text">
      <style:text-properties style:font-name="Arial" style:font-name-complex="Arial" fo:color="#000000"/>
    </style:style>
    <style:style style:name="P242" style:parent-style-name="Normal" style:family="paragraph">
      <style:paragraph-properties fo:widows="2" fo:orphans="2" fo:text-align="justify" style:line-height-at-least="0.2437in"/>
    </style:style>
    <style:style style:name="T243" style:parent-style-name="Fonteparág.padrão" style:family="text">
      <style:text-properties style:font-name="Arial" style:font-name-complex="Arial" fo:color="#000000"/>
    </style:style>
    <style:style style:name="T244" style:parent-style-name="Fonteparág.padrão" style:family="text">
      <style:text-properties style:font-name="Arial" style:font-name-complex="Arial" fo:color="#000000"/>
    </style:style>
    <style:style style:name="T245" style:parent-style-name="Fonteparág.padrão" style:family="text">
      <style:text-properties style:font-name="Arial" style:font-name-complex="Arial" fo:color="#000000"/>
    </style:style>
    <style:style style:name="T246" style:parent-style-name="Fonteparág.padrão" style:family="text">
      <style:text-properties style:font-name="Arial" style:font-name-complex="Arial" fo:color="#000000"/>
    </style:style>
    <style:style style:name="P247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48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49" style:parent-style-name="Normal" style:family="paragraph">
      <style:paragraph-properties fo:widows="2" fo:orphans="2" fo:text-align="justify" style:line-height-at-least="0.2437in"/>
      <style:text-properties style:font-name="Arial" style:font-name-complex="Arial" fo:color="#000000"/>
    </style:style>
    <style:style style:name="P250" style:parent-style-name="Default" style:family="paragraph">
      <style:paragraph-properties fo:text-align="justify" fo:line-height="150%"/>
      <style:text-properties fo:font-size="9pt" style:font-size-asian="9pt" style:font-size-complex="9pt"/>
    </style:style>
    <style:style style:name="P251" style:parent-style-name="Default" style:family="paragraph">
      <style:paragraph-properties fo:text-align="justify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/text:p>
      <text:p text:style-name="P14"><text:bookmark-start text:name="_Hlk18668875"/><text:span text:style-name="T15">Autoriza o Poder Executivo Municipal a conceder o uso de áreas institucionais<text:s/></text:span><text:span text:style-name="T16">e áreas verdes de lazer e recreação públicas</text:span><text:span text:style-name="T17"><text:s/>a Associação dos Proprietários do Loteamento Nova Xangri-Lá, para administração, conservação,<text:s/></text:span><text:span text:style-name="T18">manutenção, implantação</text:span><text:span text:style-name="T19"><text:s/>de praças e parques urbanos e áreas institucionais e de lazer localizados no Loteamento Nova Xangri-Lá neste Município.</text:span></text:p>
      <text:p text:style-name="P20"><text:bookmark-end text:name="_Hlk18668875"/></text:p>
      <text:p text:style-name="P21"/>
      <text:p text:style-name="P22"><text:span text:style-name="T23">Art. 1º</text:span><text:span text:style-name="T24"><text:s/>- Fica o Executivo Municipal autorizado a conceder o uso pelo prazo de 05</text:span><text:span text:style-name="T25"><text:s/></text:span><text:span text:style-name="T26">(cinco anos) <text:s/>a <text:s/>Associação dos Propriet</text:span><text:span text:style-name="T27">ários do Loteamento Nova Xangri-Lá das áreas <text:s/>institucionais públicas descritas no Anexo I, para execução dos serviços de administração, conservação, manutenção, implantação, melhoramento de praças, parques e áreas institucionais e de lazer e recreação loc</text:span><text:span text:style-name="T28">alizados no Loteamento Nova Xangri-Lá neste Município .</text:span></text:p>
      <text:p text:style-name="P29"/>
      <text:p text:style-name="P30"><text:span text:style-name="T31">Parágrafo único.</text:span><text:span text:style-name="T32"><text:s/>As concessões de que trata esta Lei deverão garantir a manutenção dos serviços ambientais, suas<text:s/></text:span><text:span text:style-name="T33"><text:tab/>funções ecológicas, estéticas e de equilíbrio ambiental, observadas<text:s/></text:span><text:span text:style-name="T34">as regras de man</text:span><text:span text:style-name="T35">ejo arbóreo e de proteção<text:s/></text:span><text:span text:style-name="T36"><text:tab/>das nascentes, dos cursos d`água, dos</text:span><text:span text:style-name="T37"><text:s/></text:span><text:span text:style-name="T38">lagos, da fauna, da flora e da permeabilidade do solo.</text:span></text:p>
      <text:p text:style-name="P39"/>
      <text:p text:style-name="P40"><text:span text:style-name="T41">Art. 2º</text:span><text:span text:style-name="T42"><text:s/>-</text:span><text:span text:style-name="T43"><text:s/>As concessões de que trata esta Lei serão formalizadas por meio de contrato.</text:span></text:p>
      <text:p text:style-name="P44"/>
      <text:p text:style-name="P45"><text:span text:style-name="T46">Parágrafo único.</text:span><text:span text:style-name="T47"><text:s text:c="2"/>É vedada a cobrança de ingress</text:span><text:span text:style-name="T48">o nas áreas institucionais e de lazer e recreação, bem como, vedada o impedimento de livre circulação de pessoas que não sejam proprietárias e ou não sócias da concessionária e sendo de livre acesso</text:span><text:span text:style-name="T49"><text:s/>o</text:span><text:span text:style-name="T50"><text:s/>uso dos equipamentos a qualquer <text:s/>pessoa do povo nas á</text:span><text:span text:style-name="T51">rea institucionais e de lazer e recreação, <text:s text:c="2"/>praças ou parques urbanos concedidos nos termos desta Lei.</text:span></text:p>
      <text:p text:style-name="P52"/>
      <text:p text:style-name="P53"><text:span text:style-name="T54">Art. 3º</text:span><text:span text:style-name="T55"><text:s/>-</text:span><text:span text:style-name="T56"><text:s/>Caberá ao Executivo Municipal realizar a fiscalização do contrato quanto ao<text:s/></text:span><text:span text:style-name="T57">cumprimento das<text:s/></text:span><text:span text:style-name="T58">especificações técnicas de execução e aprovar as</text:span><text:span text:style-name="T59"><text:s/>escolhas técnicas</text:span><text:span text:style-name="T60"><text:s/></text:span><text:span text:style-name="T61">apresentadas pela concessionária, por meio dos órgãos competentes.</text:span></text:p>
      <text:p text:style-name="P62"/>
      <text:p text:style-name="P63"><text:span text:style-name="T64">Art. 4º<text:s/></text:span><text:span text:style-name="T65">-<text:s/></text:span><text:span text:style-name="T66">A revisão do contrato dar-se-á a qualquer tempo para apurar e corrigir eventuais</text:span><text:span text:style-name="T67"><text:s/></text:span><text:span text:style-name="T68">desequilíbrios na equação econômico-financeira.</text:span></text:p>
      <text:p text:style-name="P69"/>
      <text:p text:style-name="P70"><text:span text:style-name="T71">Art. 5º</text:span><text:span text:style-name="T72"><text:s/></text:span><text:span text:style-name="T73">-<text:s/></text:span><text:span text:style-name="T74">O Poder<text:s/></text:span><text:span text:style-name="T75">Executivo concedente a qualquer tempo, mediante notificação prévia,</text:span><text:span text:style-name="T76"><text:s/></text:span><text:span text:style-name="T77">poderá requerer a<text:s/></text:span><text:span text:style-name="T78">devolução de qualquer das áreas concedidas, caso entenda pela</text:span><text:span text:style-name="T79"><text:s/></text:span><text:span text:style-name="T80">necessidade de construção de edificação</text:span><text:span text:style-name="T81"><text:s/></text:span><text:span text:style-name="T82">para atendimentos as necessidades precípuas</text:span><text:span text:style-name="T83"><text:s/></text:span><text:span text:style-name="T84">da administração mu</text:span><text:span text:style-name="T85">nicipal.</text:span><text:span text:style-name="T86"><text:s/></text:span></text:p>
      <text:p text:style-name="P87"/>
      <text:p text:style-name="P88"><text:span text:style-name="T89">Art. 6º</text:span><text:span text:style-name="T90"><text:s/>-<text:s/></text:span><text:span text:style-name="T91">Fica a concessionária autorizada a edificar pórtico na entrada do empreendimento,</text:span><text:span text:style-name="T92"><text:s/></text:span><text:span text:style-name="T93">sobre a área de lazer e recreação ARL 15(anexo I) registrada sob a matrícula<text:s/></text:span><text:soft-page-break/><text:span text:style-name="T94">n. 1.422 do Registro de Imóveis de Xangri-Lá/RS, mediante apresentação de pr</text:span><text:span text:style-name="T95">ojeto arquitetônico e ART, a ser analisado pelo setor de engenharia.</text:span></text:p>
      <text:p text:style-name="P96"/>
      <text:p text:style-name="P97"><text:span text:style-name="T98">Art. 7º</text:span><text:span text:style-name="T99"><text:s/>-</text:span><text:span text:style-name="T100"><text:s/>Esta Lei entra em vigor na data de sua publicação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tab/><text:tab/><text:tab/><text:tab/><text:tab/>EXPOSIÇÃO DE MOTIVOS</text:p>
      <text:p text:style-name="P134"/>
      <text:p text:style-name="P135"><text:tab/><text:tab/><text:tab/><text:tab/><text:tab/>Senhores Vereadores!</text:p>
      <text:p text:style-name="P136"><text:tab/><text:tab/><text:tab/>O presente Projeto de<text:s/>Lei visa autorizar o Poder Executivo Municipal a conceder o uso de áreas <text:s/>institucionais <text:s text:c="2"/>públicas a <text:s/>Associação dos <text:s/>Proprietários do <text:s/>Loteamento Nova Xangri-Lá, para administração, <text:s/>conservação, <text:s/>manutenção, <text:s/>implantação, <text:s/>de praças e parques <text:s/>urbanos e<text:s/>áreas institucionais localizados no Loteamento Nova Xangri-Lá neste Município.</text:p>
      <text:p text:style-name="P137"><text:tab/><text:tab/><text:tab/>Trata-se de solicitação da Associação dos Proprietários da Loteamento Nova Xangri-Lá de concessão de uso das áreas institucionais do referido loteamento <text:s/>pelo prazo de 05<text:s/>(cinco anos) das áreas <text:s/>institucionais públicas descritas no Anexo I, para execução gratuita dos serviços de administração, conservação, manutenção, implantação, melhoramento de praças, parques e áreas institucionais localizados no Loteamento Nova Xangri-Lá neste Município .</text:p>
      <text:p text:style-name="P138"><text:tab/><text:tab/><text:tab/>Considerando, que a proposição e seu deferimento atende o Princípio da Economicidade, eis <text:s/>que as ação serão as expensas da Associação requerente, sem ônus para a para a Administração Municipal, sendo que com a aprovação da presente fica vedada a cobrança de ingresso nas áreas institucionais, bem como, vedado o impedimento a livre circulação de pessoas que não sejam proprietárias e ou não sócias da<text:s/>concessionária e sendo de livre acesso <text:s/>o <text:s/>uso dos equipamentos a qualquer <text:s/>pessoa do povo nas área institucionais, <text:s text:c="2"/>praças ou parques urbanos concedidos nos termos desta Lei.</text:p>
      <text:p text:style-name="P139"><text:tab/><text:tab/><text:tab/>Fica reservado da Poder Executivo concedente a qualquer tempo, mediante notificação prévia,<text:s/>poderá requerer a<text:s/>devolução de qualquer das áreas concedidas, caso entenda pela<text:s/>necessidade de construção de edificação<text:s/>para atendimentos as necessidades precípuas<text:s/>da administração municipal.<text:tab/></text:p>
      <text:p text:style-name="P140"><text:tab/><text:tab/><text:tab/>DIANTE DO EXPOSTO, encaminho ao Poder Legislativo, para cumprida as formalidades legais, seja submetido o<text:s/>presente Projeto de Lei a apreciação desta casa legislativa.</text:p>
      <text:p text:style-name="P141"/>
      <text:p text:style-name="P142"><text:tab/><text:tab/>Xangri-Lá, 06 de setembro de 2019.</text:p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CILON RODRIGUES DA SILVEIRA</text:span></text:p>
      <text:p text:style-name="P151"><text:tab/><text:tab/><text:tab/><text:tab/><text:tab/><text:s text:c="9"/>PREFEITO MUNICIPAL</text:p>
      <text:p text:style-name="P152"/>
      <text:p text:style-name="P153">ANEXO I</text:p>
      <text:p text:style-name="P154"/>
      <text:p text:style-name="P155"><text:span text:style-name="T156">MEMORIAL DAS ÁREAS DE CONCESSÃO</text:span></text:p>
      <text:p text:style-name="P157"><text:span text:style-name="T158">LOTEAMENTO NOVA XANGRI-LÁ</text:span></text:p>
      <text:p text:style-name="P159"/>
      <text:p text:style-name="P160"/>
      <text:p text:style-name="P161"><text:span text:style-name="T162">ÁREAS VERDES DE RECREAÇÃO E LAZER-ARL:</text:span></text:p>
      <text:p text:style-name="P163"/>
      <text:p text:style-name="P164"><text:span text:style-name="T165">A.R.L. 1 - P</text:span><text:span text:style-name="T166">artindo da divisa com a APP 01, no sentido Leste/Oeste, medindo 29,92m (vinte e nove metros e noventa e dois centímetros), confrontando ao Norte, com a divisa do loteamento; daí faz ângulo no sentido Nordeste/Sudoeste, medindo 49,57m (quarenta e nove metro</text:span><text:span text:style-name="T167">s e cinquenta e sete centímetros), confrontando ao Noroeste, com a divisa do loteamento; daí faz ângulo no sentido Oeste/Leste, medindo 16,32m (dezesseis metros e trinta e dois centímetros), confrontando ao Sul, com a APP 01; daí faz ângulo no sentido Sudo</text:span><text:span text:style-name="T168">este/Nordeste, medindo 11,66m (onze metros e sessenta e seis centímetros), confrontando ao Sudeste, com a APP 01; daí faz ângulo no sentido Sudeste/Noroeste, medindo 18,88m (dezoito metros e oitenta e oito centímetros), confrontando ao Nordeste, com a APP<text:s/></text:span><text:span text:style-name="T169">01; daí faz ângulo no sentido Oés-sudoeste/Lés-nordeste, em dois segmentos, o primeiro medindo 12,77m (doze metros e setenta e sete centímetros) e o segundo medindo 16,13m (dezesseis metros e treze centímetros), confrontando ao Su-sudeste, com a APP 01; da</text:span><text:span text:style-name="T170">í faz ângulo no sentido Sul/Norte, medindo 9,75m (nove metros e setenta e cinco centímetros), confrontando ao Leste, com a APP 01, chegando ao ponto de partida, fechando o perímetro, tendo área de 999,98m² (novecentos e noventa e nove metros e noventa e oi</text:span><text:span text:style-name="T171">to decímetros quadrados).-</text:span></text:p>
      <text:p text:style-name="P172"/>
      <text:p text:style-name="P173"><text:span text:style-name="T174">A.R.L. 2 - Partindo da divisa com a Rua Rio Xingu, no sentido Leste/Oeste, medindo 20,02m (vinte metros e dois centímetros), confrontando ao Norte, com a APP 01; daí faz ângulo no sentido Sudeste/Noroeste, medindo 17,47m (dezess</text:span><text:span text:style-name="T175">ete metros e quarenta e sete centímetros), confrontando ao Nordeste, com a APP 01; <text:s/>daí faz ângulo e segue em curva no sentido Nordeste/Sudoeste, medindo 13,99m (treze metros e noventa e nove centímetros), confrontando ao Noroeste, com a APP 01; daí faz ân</text:span><text:span text:style-name="T176">gulo no sentido Norte/Sul, medindo 20,90m (vinte metros e noventa centímetros), confrontando ao Oeste, com a APP 01; daí faz ângulo no sentido Leste/Oeste, medindo 32,39m (trinta e dois metros e trinta e nove centímetros), confrontando ao Norte, com a APP<text:s/></text:span><text:span text:style-name="T177">01; daí faz ângulo no sentido Sul/Norte, medindo 13,88m (treze metros e oitenta e oito centímetros), confrontando ao<text:s/></text:span><text:soft-page-break/><text:span text:style-name="T178">Leste, com a APP 01; daí faz ângulo no sentido Norte/Sul, medindo 54,58m (cinquenta e quatro metros e cinquenta e oito centímetros); daí fa</text:span><text:span text:style-name="T179">z ângulo no sentido Oeste/Leste, medindo 69,91m (sessenta e nove metros e noventa e um centímetros), confrontando ao Sul, com a divisa do loteamento; daí faz ângulo no sentido Sul/Norte, medindo 2,99m (dois metros e noventa e nove centímetros), confrontand</text:span><text:span text:style-name="T180">o ao Leste, com o lote 01 (um) da quadra 24 (vinte e quatro); daí faz ângulo e segue em curva no sentido Sudeste/Nordeste, medindo 18,56m (dezoito metros e cinquenta e seis centímetros), confrontando ao Nordeste, com a Rua Rio Xingu; daí faz ângulo no sent</text:span><text:span text:style-name="T181">ido Sudoeste/Nordeste, medindo 25,55m (vinte e cinco metros e cinquenta e cinco centímetros), confrontando ao Sudeste, com a Rua Rio Xingu; daí faz ângulo no sentido Sudeste/Noroeste, medindo 24,00m (vinte e quatro metros), confrontando ao Nordeste, com o<text:s/></text:span><text:span text:style-name="T182">lote 01 (um) da quadra 25 (vinte e cinco); daí faz ângulo no sentido Sudoeste/Nordeste, medindo 21,00m (vinte e um metros), confrontando a Sudeste, com o lote 01 (um) da quadra 25 (vinte e cinco); daí faz ângulo no sentido Noroeste/Sudeste, medindo 24,00m<text:s/></text:span><text:span text:style-name="T183">(vinte e quatro metros), confrontando ao Sudoeste, com o lote 01 (um) da quadra 25 (vinte e cinco);daí faz ângulo no sentido Sudoeste/Nordeste, medindo 14,49m (quatorze metros e quarenta e nove centímetros), confrontando ao Sudeste, com a Rua Rio Xingu, ch</text:span><text:span text:style-name="T184">egando ao ponto de partida, fechando o perímetro, tendo área de 3.604,21m² (três mil, seiscentos e quatro metros e vinte e um decímetros quadrados).-</text:span></text:p>
      <text:p text:style-name="P185"/>
      <text:p text:style-name="P186"><text:span text:style-name="T187">A.R.L. 3 - Partindo da divisa com a Rua Rio Xingu, no sentido Leste/Oeste, medindo 68,26m (sessenta e oit</text:span><text:span text:style-name="T188">o metros e vinte e seis centímetros), confrontando ao Norte, com a divisa do loteamento; daí faz ângulo, no sentido Norte/Sul, medindo 0,92m (noventa e dois centímetros), confrontando ao Oeste, com a A.R.L. 1; daí faz ângulo no sentido Oeste/Leste, medindo</text:span><text:span text:style-name="T189"><text:s/>47,71m (quarenta e sete metros e setenta e um centímetros), confrontando ao Sul, com a APP 01; daí faz ângulo no sentido Norte/Sul, medindo 32,12m (trinta e dois metros e doze centímetros), confrontando ao Oeste, com a APP 01; daí faz ângulo no sentido Su</text:span><text:span text:style-name="T190">doeste/Nordeste, medindo 22,48m (vinte e dois metros e quarenta e oito centímetros), confrontando ao Sudeste, com a Rua Rio Xingu; daí faz ângulo no sentido Oés-sudoeste/Lés-nordeste, medindo 13,42m (treze metros e quarenta e dois centímetros), confrontand</text:span><text:span text:style-name="T191">o ao Su-sudeste, com a Rua Rio Xingu; daí faz ângulo no sentido Sul/Norte, medindo 2,44m (dois metros e quarenta e quatro centímetros), confrontando ao Leste, com a Rua Rio Xingu, chegando ao ponto de partida, fechando o perímetro, tendo área de 336,67m² (</text:span><text:span text:style-name="T192">trezentos e trinta e seis metros e sessenta e sete decímetros quadrados).-</text:span></text:p>
      <text:p text:style-name="P193"/>
      <text:p text:style-name="P194"/>
      <text:soft-page-break/>
      <text:p text:style-name="P195"><text:span text:style-name="T196">A.R.L. 5 - ao Norte, medindo 61,25m (sessenta e um metros e vinte e cinco centímetros), confrontando com a divisa do loteamento; ao Sul, medindo 61,25m (sessenta e um metros e<text:s/></text:span><text:span text:style-name="T197">vinte e cinco centímetros), confrontando com a Avenida Rio Amazonas; ao Leste, medindo 84,69m (oitenta e quatro metros e sessenta e nove centímetros), confrontando com a Rua Rio Reno; e ao Oeste, medido 84,75m (oitenta e quatro metros e setenta e cinco cen</text:span><text:span text:style-name="T198">tímetros), confrontando com a Rua Rio Solimões, tendo área de 5.189,26m² (cinco mil, cento e oitenta e nove metros e vinte e seis decímetros quadrados).-</text:span></text:p>
      <text:p text:style-name="P199"/>
      <text:p text:style-name="P200"/>
      <text:p text:style-name="P201">A.R.L. 14 - Partindo da divisa da Rua Projetada, no sentido Leste/Oeste, medindo 7,96m (sete metros<text:s/>e noventa e seis centímetros), confrontando ao Norte, com a Avenida Rio Amazonas; daí faz ângulo no sentido Norte/Sul, medindo 27,00m (vinte e sete metros), confrontando ao Oeste, com os lotes 01 (um) e 02 (dois) da quadra 02 (dois); daí faz ângulo no sentido Leste/Oeste, medindo 19,00m (dezenove metros), confrontando ao Norte, com o lote 02 (dois) da quadra 02 (dois); daí faz ângulo no sentido Norte/Sul, medindo 67,06m (sessenta e sete metros e seis centímetros), confrontando ao Oeste, com a Rua Rio Araguaia; daí faz ângulo no sentido Oeste/Leste, medindo 14,56m (quatorze metros e cinquenta e seis centímetros), confrontando ao Sul, com a divisa do loteamento; daí faz ângulo no sentido Sul/Norte, medindo 94,87m (noventa e quatro metros e oitenta e sete centímetros), confrontando ao Leste, com a Rua Projetada, chegando ao ponto de partida, fechando o perímetro, tendo área de 1.439,74m² (mil, quatrocentos e trinta e nove metros e setenta e quatro decímetros quadrados).-</text:p>
      <text:p text:style-name="P202"/>
      <text:p text:style-name="P203"><text:span text:style-name="T204">A.R.L. 15 - Partindo da divisa da Rua<text:s/></text:span><text:span text:style-name="T205">Projetada, no sentido Leste/Oeste, medindo 13,55m (treze metros e cinquenta e cinco centímetros), confrontando ao Norte, com a divisa do loteamento; daí faz ângulo no sentido Norte/Sul, medindo 84,00m (oitenta e quatro metros), confrontando ao Oeste, com o</text:span><text:span text:style-name="T206">s lotes 01 (um) a 08 (oito) da quadra 01 (um); daí faz ângulo no sentido Oeste/Leste, medindo 6,02m (seis metros e dois centímetros), confrontando ao Sul, com Avenida Rio Amazonas; daí faz ângulo no sentido Sul/Norte, medindo 84,32m (oitenta e quatro metro</text:span><text:span text:style-name="T207">s e trinta e dois centímetros), confrontando ao Leste, com a Rua Projetada, chegando ao ponto de partida, fechando o perímetro, tendo área de 822,22m² (oitocentos e vinte e dois metros e vinte e dois decímetros quadrados).-</text:span></text:p>
      <text:p text:style-name="P208"/>
      <text:p text:style-name="P209"/>
      <text:p text:style-name="P210"><text:span text:style-name="T211">ÁREAS INSTITUCIONAIS:</text:span></text:p>
      <text:p text:style-name="P212"/>
      <text:p text:style-name="P213"/>
      <text:p text:style-name="P214"><text:span text:style-name="T215">A.I. 1</text:span><text:span text:style-name="T216"><text:s/>- Partindo da divisa com a Rua Tapajós, no sentido Leste/Oeste, medindo 16,40m (dezesseis metros e quarenta centímetros), confrontando ao Norte, com o lote 01 (um) da quadra 22 (vinte e dois); daí faz ângulo no sentido Noroeste/Sudeste, medindo 11,56m (on</text:span><text:span text:style-name="T217">ze metros e cinquenta e seis centímetros), confrontando ao Sudoeste, com a APP 02; daí faz ângulo no sentido Norte/Sul, medindo 19,29m (dezenove metros e vinte e nove centímetros), confrontando ao oeste, com a APP 02; daí faz ângulo no sentido Nordeste/Sud</text:span><text:span text:style-name="T218">oeste, medindo 60,12m (sessenta metros e doze centímetros), confrontando ao Noroeste, com a APP 02; daí faz ângulo no sentido Oeste/Leste, medindo 42,79m (quarenta e dois metros e setenta e nove centímetros), confrontando ao Sul, com a divisa do loteamento</text:span><text:span text:style-name="T219">; daí faz ângulo no sentido Sul/Norte, medindo 77,15m (setenta e sete metros e quinze centímetros), confrontando ao Leste, com a Rua Rio Tapajós, chegando ao ponto de partida, fechando o perímetro, tendo área de 1.671,90m² (mil, seiscentos e setenta e um m</text:span><text:span text:style-name="T220">etros e noventa decímetros quadrados).-</text:span></text:p>
      <text:p text:style-name="P221"><text:span text:style-name="T222">A.I. 2 - ao Norte, medindo 23,98m (vinte e três metros e noventa e oito centímetros), confrontando com o lote 07 (sete) da quadra 19 (dezenove) e parte da A.R.L. 7; ao Sul, medindo 25,52m (vinte e cinco metros e cinq</text:span><text:span text:style-name="T223">uenta e dois centímetros), confrontando com a divisa do loteamento; ao Leste, medindo 14,06m (quatorze metros e seis centímetros), confrontando com a Rua Rio São Francisco; e ao Oeste, medido 14,14m (quatorze metros e quatorze centímetros), confrontando co</text:span><text:span text:style-name="T224">m a A.R.L. 7, tendo área de 347,97m² (trezentos e quarenta e sete metros e noventa e sete decímetros quadrados).-</text:span></text:p>
      <text:p text:style-name="P225"/>
      <text:p text:style-name="P226"><text:span text:style-name="T227">A.I. 3 - Partindo da divisa com a APP 03, no sentido Leste/Oeste, medindo 145,67m (cento e quarenta e cinco metros e sessenta e sete centímet</text:span><text:span text:style-name="T228">ros), confrontando ao Norte, com parte da A.R.L. 10 e com os lotes 01 (um) a 12 (doze) da quadra 13 (treze); daí faz ângulo no sentido Norte/Sul, medindo 70,06m (setenta metros e seis centímetros), confrontando ao Oeste, com a Rua Rio Guaiba; daí faz ângul</text:span><text:span text:style-name="T229">o no sentido Oeste/Leste, medindo 85,17m (oitenta e cinco metros e dezessete centímetros), confrontando ao Sul, com a divisa do loteamento; daí faz ângulo no sentido Sul/Norte, medindo 27,45m (vinte e sete metros e quarenta e cinco centímetros), confrontan</text:span><text:span text:style-name="T230">do ao Leste, com a APP 03; daí faz ângulo no sentido Leste/Oeste, medindo 19,25m (dezenove metros e vinte e cinco centímetros), confrontando ao Norte, com a APP 03; daí faz ângulo no sentido Lés-nordeste/Oés-sudoeste, medindo 24,45m (vinte e quatro metros<text:s/></text:span><text:span text:style-name="T231">e quarenta e cinco centímetros), confrontando ao Nor-nordeste, com a APP 03; daí faz ângulo no sentido Sudeste/Noroeste, medindo 9,24m (nove metros e vinte e quatro centímetros), confrontando ao Nordeste, com a APP 03; daí faz ângulo no sentido Su-sudoeste</text:span><text:span text:style-name="T232">/Nor-nordeste, medindo 13,85m (treze<text:s/></text:span><text:soft-page-break/><text:span text:style-name="T233">metros e oitenta e cinco centímetros), confrontando ao Lés-sudeste, com a APP 03; <text:s/>daí faz ângulo no sentido Oés-sudeste/Lés-nordeste, medindo 30,83m (trinta metros e oitenta e três centímetros), confrontando ao Su-sude</text:span><text:span text:style-name="T234">ste, com a APP 03; daí faz ângulo no sentido Oeste/Leste, medindo 20,89m (vinte metros e oitenta e nove centímetros), confrontando ao Sul, com a APP 03; daí faz ângulo no sentido Sudoeste/Nordeste, medindo 15,46m (quinze metros e quarenta e seis centímetro</text:span><text:span text:style-name="T235">s), confrontando ao Sudeste, com a APP 03; daí faz ângulo no sentido Oeste/Leste, medindo 56,62m (cinquenta e seis metros e sessenta e dois centímetros), confrontando ao Sul, com a APP 03; daí faz ângulo no sentido Sudoeste/Nordeste, medindo 6,17m (seis me</text:span><text:span text:style-name="T236">tros e dezessete centímetros), confrontando ao Sudeste, com a APP 03, chegando ao ponto de partida, fechando o perímetro, tendo área de 4.515,42m² (quatro mil, quinhentos e quinze metros e quarenta e dois decímetros quadrados).-</text:span></text:p>
      <text:p text:style-name="P237"/>
      <text:p text:style-name="P238"><text:span text:style-name="T239">A.I. 4 - Partindo da divis</text:span><text:span text:style-name="T240">a com a Rua Maquiné, no sentido Leste/Oeste, medindo 24,00m (vinte e quatro metros), confrontando ao Norte, com o lote 20 (vinte) da quadra 13 (treze); daí faz ângulo no sentido Sul/Norte, medindo 35,80m (trinta e cinco metros e oitenta centímetros), confr</text:span><text:span text:style-name="T241">ontando ao Leste, com parte do lote 17 (dezessete) e os lotes 18 (dezoito) a 20 (vinte) da quadra 13 (treze); daí faz ângulo no sentido Leste/oeste, medindo 33,93m (trinta e três metros e noventa e três centímetros), confrontando ao Norte, com a</text:span></text:p>
      <text:p text:style-name="P242"><text:span text:style-name="T243">A.R.L. 10;</text:span><text:span text:style-name="T244"><text:s/>daí faz ângulo no sentido Norte/Sul, medindo 12,64m (doze metros e sessenta e quatro centímetros), confrontando ao oeste, com a APP 03; daí faz ângulo no sentido Nordeste/Sudoeste, medindo 47,80m (quarenta e sete metros e oitenta centímetros), confrontand</text:span><text:span text:style-name="T245">o ao Noroeste, com a APP 03; daí faz ângulo no sentido Oeste/Leste, medindo 77,17m (setenta e sete metros e dezessete centímetros), confrontando ao Sul, com a divisa do loteamento; daí faz ângulo no sentido Sul/Norte, medindo 20,06m (vinte metros e seis ce</text:span><text:span text:style-name="T246">ntímetros), confrontando ao Leste, com a Rua Rio Maquiné, chegando ao ponto de partida, fechando o perímetro, tendo área de 2.764,12m² (dois mil, setecentos e sessenta e quatro metros e doze decímetros quadrados).-</text:span></text:p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DejaVu Serif" svg:font-family="DejaVu Serif" style:font-family-generic="roman" style:font-pitch="variable" svg:panose-1="2 6 6 3 5 6 5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4" style:parent-style-name="Fonteparág.padrão" style:family="text">
      <style:text-properties style:font-name-asian="Times New Roman" style:font-name-complex="Times New Roman" style:letter-kerning="false" fo:font-size="14pt" style:font-size-asian="14pt" style:language-complex="ar" style:country-complex="SA"/>
    </style:style>
    <style:style style:name="P5" style:parent-style-name="Normal" style:family="paragraph">
      <style:paragraph-properties fo:widows="2" fo:orphans="2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style:letter-kerning="false" fo:font-size="14pt" style:font-size-asian="14pt" style:language-complex="ar" style:country-complex="SA"/>
    </style:style>
    <style:style style:name="P7" style:parent-style-name="Normal" style:family="paragraph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" style:parent-style-name="Normal" style:family="paragraph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T11" style:parent-style-name="Fonteparág.padrão" style:family="text">
      <style:text-properties style:font-name="DejaVu Serif" style:font-name-asian="Times New Roman" style:font-name-complex="DejaVu Serif" fo:font-weight="bold" style:font-weight-asian="bold" style:letter-kerning="false" style:font-size-complex="10pt" style:language-asian="pt" style:country-asian="BR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05486in" svg:y="-0.00556in" svg:width="0.91736in" svg:height="0.80903in" style:rel-width="scale" style:rel-height="scale"><draw:image xlink:href="media/image1.jpeg" xlink:type="simple" xlink:show="embed" xlink:actuate="onLoad"/><svg:title/><svg:desc/></draw:frame></text:span><text:span text:style-name="T4">ESTADO DO RIO GRANDE DO SUL</text:span></text:p>
        <text:p text:style-name="P5"><text:span text:style-name="T6">MUNICÍPIO DE XANGRI-LÁ</text:span></text:p>
        <text:p text:style-name="P7"><text:s text:c="2"/></text:p>
        <text:p text:style-name="P8"/>
        <text:p text:style-name="P9"><text:span text:style-name="T10">Projeto de Lei n</text:span><text:span text:style-name="T11">º</text:span><text:span text:style-name="T12"><text:s text:c="13"/>/2019.</text:span></text:p>
      </style:header>
      <style:footer>
        <text:p text:style-name="P1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cap</meta:initial-creator>
    <dc:creator>contratos</dc:creator>
    <meta:creation-date>2019-09-05T21:48:00Z</meta:creation-date>
    <dc:date>2019-09-06T16:38:00Z</dc:date>
    <meta:print-date>2019-09-06T16:34:00Z</meta:print-date>
    <meta:template xlink:href="Normal" xlink:type="simple"/>
    <meta:editing-cycles>4</meta:editing-cycles>
    <meta:editing-duration>PT1260S</meta:editing-duration>
    <meta:document-statistic meta:page-count="8" meta:paragraph-count="34" meta:word-count="2705" meta:character-count="17282" meta:row-count="121" meta:non-whitespace-character-count="14611"/>
  </office:meta>
</office:document-meta>
</file>