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DejaVu Serif" svg:font-family="DejaVu Serif" style:font-family-generic="roman" style:font-pitch="variable" svg:panose-1="2 6 6 3 5 6 5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3.1493in">
        <style:tab-stops/>
      </style:paragraph-properties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Textbody" style:family="paragraph">
      <style:paragraph-properties fo:text-align="justify" fo:margin-left="3.1493in">
        <style:tab-stops/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P2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P4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4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4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59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Fonteparág.padrão" style:family="text">
      <style:text-properties style:font-name="Times New Roman" style:font-name-complex="Times New Roman"/>
    </style:style>
    <style:style style:name="P6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4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7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8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89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90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9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Times New Roman" style:font-name-complex="Times New Roman"/>
    </style:style>
    <style:style style:name="P95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96" style:parent-style-name="Normal" style:family="paragraph">
      <style:paragraph-properties fo:text-align="justify" fo:text-indent="0.7875in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Fonteparág.padrão" style:family="text">
      <style:text-properties style:font-name="Times New Roman" style:font-name-complex="Times New Roman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/>
    </style:style>
    <style:style style:name="P10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07" style:parent-style-name="Normal" style:family="paragraph">
      <style:paragraph-properties fo:text-align="justify" fo:text-indent="0.7875in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P11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P12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P12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P131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32" style:parent-style-name="Normal" style:family="paragraph">
      <style:paragraph-properties fo:text-align="justify" fo:text-indent="0.7875in"/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P136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37" style:parent-style-name="Normal" style:family="paragraph">
      <style:paragraph-properties fo:text-align="justify" fo:text-indent="0.7875in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P140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1" style:parent-style-name="Textbody" style:family="paragraph">
      <style:paragraph-properties fo:text-align="justify" fo:margin-bottom="0in"/>
      <style:text-properties style:font-name="Times New Roman" style:font-name-complex="Times New Roman" fo:color="#000000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margin-left="0.4923in">
        <style:tab-stops/>
      </style:paragraph-properties>
    </style:style>
    <style:style style:name="P157" style:parent-style-name="Normal" style:family="paragraph">
      <style:paragraph-properties fo:text-align="justify" fo:margin-left="0.4923in">
        <style:tab-stops/>
      </style:paragraph-properties>
    </style:style>
    <style:style style:name="P158" style:parent-style-name="Normal" style:family="paragraph">
      <style:paragraph-properties fo:text-align="justify" fo:margin-left="0.4923in">
        <style:tab-stops/>
      </style:paragraph-properties>
    </style:style>
    <style:style style:name="P159" style:parent-style-name="Normal" style:family="paragraph">
      <style:paragraph-properties fo:text-align="end" fo:margin-left="0.4923in">
        <style:tab-stops/>
      </style:paragraph-properties>
    </style:style>
    <style:style style:name="P160" style:parent-style-name="Normal" style:family="paragraph">
      <style:paragraph-properties fo:text-align="justify" fo:margin-left="0.4923in">
        <style:tab-stops/>
      </style:paragraph-properties>
    </style:style>
    <style:style style:name="P161" style:parent-style-name="Normal" style:family="paragraph">
      <style:paragraph-properties fo:text-align="justify" fo:margin-left="0.4923in">
        <style:tab-stops/>
      </style:paragraph-properties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ourier New" fo:font-size="13pt" style:font-size-asian="13pt" style:font-size-complex="13pt"/>
    </style:style>
    <style:style style:name="P182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83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84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85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ourier New" fo:font-size="13pt" style:font-size-asian="13pt" style:font-size-complex="13pt"/>
    </style:style>
    <style:style style:name="P188" style:parent-style-name="Normal" style:family="paragraph">
      <style:paragraph-properties fo:keep-with-next="always" fo:text-align="center"/>
      <style:text-properties style:font-name="Courier New" fo:font-size="13pt" style:font-size-asian="13pt" style:font-size-complex="13pt"/>
    </style:style>
    <style:style style:name="P189" style:parent-style-name="Normal" style:family="paragraph">
      <style:paragraph-properties fo:keep-with-next="always" fo:text-align="center"/>
      <style:text-properties style:font-name="Courier New" fo:font-size="13pt" style:font-size-asian="13pt" style:font-size-complex="13pt"/>
    </style:style>
    <style:style style:name="P190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1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2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3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4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5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6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7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8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199" style:parent-style-name="Normal" style:family="paragraph">
      <style:paragraph-properties fo:text-align="center"/>
      <style:text-properties style:font-name="Courier New" fo:font-size="13pt" style:font-size-asian="13pt" style:font-size-complex="13pt"/>
    </style:style>
    <style:style style:name="P200" style:parent-style-name="Normal" style:family="paragraph">
      <style:paragraph-properties fo:text-align="center" fo:line-height="200%"/>
      <style:text-properties style:font-name="Arial Black" fo:font-size="25pt" style:font-size-asian="25pt" style:font-size-complex="25pt"/>
    </style:style>
    <style:style style:name="P201" style:parent-style-name="Normal" style:family="paragraph">
      <style:paragraph-properties fo:text-align="center" fo:line-height="200%">
        <style:tab-stops>
          <style:tab-stop style:type="center" style:position="1.4784in"/>
          <style:tab-stop style:type="right" style:position="6.137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3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0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207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8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09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0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1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2" style:parent-style-name="Normal" style:family="paragraph">
      <style:paragraph-properties fo:text-align="justify" fo:line-height="150%"/>
      <style:text-properties style:font-name="Arial"/>
    </style:style>
    <style:style style:name="P213" style:parent-style-name="Normal" style:family="paragraph">
      <style:paragraph-properties fo:text-align="justify" fo:line-height="150%"/>
      <style:text-properties style:font-name="Arial"/>
    </style:style>
    <style:style style:name="P214" style:parent-style-name="Normal" style:family="paragraph">
      <style:paragraph-properties fo:text-align="justify" fo:line-height="150%"/>
      <style:text-properties style:font-name="Arial"/>
    </style:style>
    <style:style style:name="P215" style:parent-style-name="Normal" style:family="paragraph">
      <style:paragraph-properties fo:text-align="justify" fo:line-height="150%"/>
      <style:text-properties style:font-name="Arial"/>
    </style:style>
    <style:style style:name="P216" style:parent-style-name="Normal" style:family="paragraph">
      <style:paragraph-properties fo:text-align="justify" fo:line-height="150%"/>
      <style:text-properties style:font-name="Arial"/>
    </style:style>
    <style:style style:name="P217" style:parent-style-name="Normal" style:family="paragraph">
      <style:paragraph-properties fo:text-align="justify" fo:line-height="150%"/>
      <style:text-properties style:font-name="Arial"/>
    </style:style>
    <style:style style:name="P218" style:parent-style-name="Normal" style:family="paragraph">
      <style:paragraph-properties fo:text-align="justify" fo:line-height="150%"/>
      <style:text-properties style:font-name="Arial"/>
    </style:style>
    <style:style style:name="P219" style:parent-style-name="Normal" style:family="paragraph">
      <style:paragraph-properties fo:text-align="justify" fo:line-height="150%"/>
      <style:text-properties style:font-name="Arial"/>
    </style:style>
    <style:style style:name="P220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21" style:parent-style-name="Normal" style:family="paragraph">
      <style:paragraph-properties fo:text-align="justify" fo:line-height="150%"/>
      <style:text-properties style:font-name="Arial"/>
    </style:style>
    <style:style style:name="P222" style:parent-style-name="Normal" style:family="paragraph">
      <style:paragraph-properties fo:text-align="justify" fo:line-height="150%"/>
      <style:text-properties style:font-name="Arial"/>
    </style:style>
    <style:style style:name="P223" style:parent-style-name="Normal" style:family="paragraph">
      <style:paragraph-properties fo:text-align="justify" fo:line-height="150%"/>
      <style:text-properties style:font-name="Arial"/>
    </style:style>
    <style:style style:name="P224" style:parent-style-name="Normal" style:family="paragraph">
      <style:paragraph-properties fo:text-align="justify" fo:line-height="150%"/>
      <style:text-properties style:font-name="Arial"/>
    </style:style>
    <style:style style:name="P225" style:parent-style-name="Normal" style:family="paragraph">
      <style:paragraph-properties fo:text-align="justify" fo:line-height="150%"/>
      <style:text-properties style:font-name="Arial"/>
    </style:style>
    <style:style style:name="P226" style:parent-style-name="Normal" style:family="paragraph">
      <style:paragraph-properties fo:text-align="justify" fo:line-height="150%"/>
      <style:text-properties style:font-name="Arial"/>
    </style:style>
    <style:style style:name="P227" style:parent-style-name="Normal" style:family="paragraph">
      <style:paragraph-properties fo:text-align="justify" fo:line-height="150%"/>
      <style:text-properties style:font-name="Arial"/>
    </style:style>
    <style:style style:name="P228" style:parent-style-name="Normal" style:family="paragraph">
      <style:paragraph-properties fo:text-align="justify" fo:line-height="150%"/>
      <style:text-properties style:font-name="Arial"/>
    </style:style>
    <style:style style:name="P229" style:parent-style-name="Normal" style:family="paragraph">
      <style:paragraph-properties fo:text-align="justify" fo:line-height="150%"/>
      <style:text-properties style:font-name="Arial"/>
    </style:style>
    <style:style style:name="P230" style:parent-style-name="Normal" style:family="paragraph">
      <style:paragraph-properties fo:text-align="justify" fo:line-height="150%"/>
      <style:text-properties style:font-name="Arial"/>
    </style:style>
    <style:style style:name="P231" style:parent-style-name="Normal" style:family="paragraph">
      <style:paragraph-properties fo:text-align="justify" fo:line-height="150%"/>
      <style:text-properties style:font-name="Arial"/>
    </style:style>
    <style:style style:name="P232" style:parent-style-name="Normal" style:family="paragraph">
      <style:paragraph-properties fo:text-align="justify" fo:line-height="150%"/>
      <style:text-properties style:font-name="Arial"/>
    </style:style>
    <style:style style:name="P233" style:parent-style-name="Normal" style:family="paragraph">
      <style:paragraph-properties fo:text-align="justify" fo:line-height="150%"/>
      <style:text-properties style:font-name="Arial"/>
    </style:style>
    <style:style style:name="P234" style:parent-style-name="Normal" style:family="paragraph">
      <style:paragraph-properties fo:text-align="justify" fo:line-height="150%"/>
      <style:text-properties style:font-name="Arial"/>
    </style:style>
    <style:style style:name="P235" style:parent-style-name="Normal" style:family="paragraph">
      <style:paragraph-properties fo:text-align="justify" fo:line-height="150%"/>
      <style:text-properties style:font-name="Arial"/>
    </style:style>
    <style:style style:name="P236" style:parent-style-name="Normal" style:family="paragraph">
      <style:paragraph-properties fo:text-align="justify" fo:line-height="150%"/>
      <style:text-properties style:font-name="Arial"/>
    </style:style>
    <style:style style:name="P237" style:parent-style-name="Normal" style:family="paragraph">
      <style:paragraph-properties fo:text-align="justify" fo:line-height="150%"/>
      <style:text-properties style:font-name="Arial"/>
    </style:style>
    <style:style style:name="P238" style:parent-style-name="Normal" style:family="paragraph">
      <style:paragraph-properties fo:text-align="justify" fo:line-height="150%"/>
      <style:text-properties style:font-name="Arial"/>
    </style:style>
    <style:style style:name="P239" style:parent-style-name="Normal" style:family="paragraph">
      <style:paragraph-properties fo:text-align="justify" fo:line-height="150%"/>
      <style:text-properties style:font-name="Arial"/>
    </style:style>
    <style:style style:name="P240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41" style:parent-style-name="Normal" style:family="paragraph">
      <style:paragraph-properties fo:text-align="justify" fo:line-height="150%"/>
      <style:text-properties style:font-name="Arial"/>
    </style:style>
    <style:style style:name="P242" style:parent-style-name="Normal" style:family="paragraph">
      <style:paragraph-properties fo:text-align="justify" fo:line-height="150%"/>
      <style:text-properties style:font-name="Arial"/>
    </style:style>
    <style:style style:name="P243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4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45" style:parent-style-name="Normal" style:family="paragraph">
      <style:paragraph-properties fo:text-align="justify" fo:line-height="150%"/>
      <style:text-properties style:font-name="Arial"/>
    </style:style>
    <style:style style:name="P246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justify" fo:line-height="150%"/>
      <style:text-properties style:font-name="Arial"/>
    </style:style>
    <style:style style:name="P248" style:parent-style-name="Normal" style:family="paragraph">
      <style:paragraph-properties fo:text-align="justify" fo:line-height="150%"/>
      <style:text-properties style:font-name="Arial"/>
    </style:style>
    <style:style style:name="P249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line-height="150%"/>
      <style:text-properties style:font-name="Arial"/>
    </style:style>
    <style:style style:name="P251" style:parent-style-name="Normal" style:family="paragraph">
      <style:paragraph-properties fo:text-align="justify" fo:line-height="150%"/>
      <style:text-properties style:font-name="Arial"/>
    </style:style>
    <style:style style:name="P252" style:parent-style-name="Normal" style:family="paragraph">
      <style:paragraph-properties fo:text-align="justify" fo:line-height="150%"/>
      <style:text-properties style:font-name="Arial"/>
    </style:style>
    <style:style style:name="P253" style:parent-style-name="Normal" style:family="paragraph">
      <style:paragraph-properties fo:text-align="justify" fo:line-height="150%"/>
      <style:text-properties style:font-name="Arial"/>
    </style:style>
    <style:style style:name="P254" style:parent-style-name="Normal" style:family="paragraph">
      <style:paragraph-properties fo:text-align="justify" fo:line-height="150%"/>
    </style:style>
    <style:style style:name="T255" style:parent-style-name="Fonteparág.padrão" style:family="text">
      <style:text-properties style:font-name="Arial"/>
    </style:style>
    <style:style style:name="T256" style:parent-style-name="Fonteparág.padrão" style:family="text">
      <style:text-properties style:font-name="Arial"/>
    </style:style>
    <style:style style:name="T257" style:parent-style-name="Fonteparág.padrão" style:family="text">
      <style:text-properties style:font-name="Arial" fo:color="#000000"/>
    </style:style>
    <style:style style:name="P258" style:parent-style-name="Normal" style:family="paragraph">
      <style:paragraph-properties fo:text-align="justify" fo:line-height="150%"/>
    </style:style>
    <style:style style:name="T259" style:parent-style-name="Fonteparág.padrão" style:family="text">
      <style:text-properties style:font-name="Arial" fo:color="#000000"/>
    </style:style>
    <style:style style:name="P260" style:parent-style-name="Normal" style:family="paragraph">
      <style:paragraph-properties fo:text-align="justify" fo:line-height="150%"/>
      <style:text-properties style:font-name="Arial"/>
    </style:style>
    <style:style style:name="P261" style:parent-style-name="Normal" style:family="paragraph">
      <style:paragraph-properties fo:text-align="justify" fo:line-height="150%"/>
      <style:text-properties style:font-name="Arial"/>
    </style:style>
    <style:style style:name="P262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3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6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 fo:line-height="150%"/>
    </style:style>
    <style:style style:name="T267" style:parent-style-name="Fonteparág.padrão" style:family="text">
      <style:text-properties style:font-name="Arial" fo:color="#000000"/>
    </style:style>
    <style:style style:name="T268" style:parent-style-name="Fonteparág.padrão" style:family="text">
      <style:text-properties style:font-name="Arial" fo:color="#000000"/>
    </style:style>
    <style:style style:name="T269" style:parent-style-name="Fonteparág.padrão" style:family="text">
      <style:text-properties style:font-name="Arial" fo:color="#000000"/>
    </style:style>
    <style:style style:name="T270" style:parent-style-name="Fonteparág.padrão" style:family="text">
      <style:text-properties style:font-name="Arial" fo:color="#000000"/>
    </style:style>
    <style:style style:name="T271" style:parent-style-name="Fonteparág.padrão" style:family="text">
      <style:text-properties style:font-name="Arial" fo:color="#000000"/>
    </style:style>
    <style:style style:name="P272" style:parent-style-name="Normal" style:family="paragraph">
      <style:paragraph-properties fo:text-align="justify" fo:line-height="150%"/>
      <style:text-properties style:font-name="Arial"/>
    </style:style>
    <style:style style:name="P273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 fo:line-height="150%"/>
      <style:text-properties style:font-name="Arial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 fo:line-height="150%"/>
      <style:text-properties style:font-name="Arial" fo:color="#000000"/>
    </style:style>
    <style:style style:name="P276" style:parent-style-name="Normal" style:family="paragraph">
      <style:paragraph-properties fo:text-align="justify" fo:line-height="150%"/>
      <style:text-properties style:font-name="Arial" fo:color="#000000"/>
    </style:style>
    <style:style style:name="P277" style:parent-style-name="Normal" style:family="paragraph">
      <style:paragraph-properties fo:text-align="justify" fo:line-height="150%"/>
    </style:style>
    <style:style style:name="T278" style:parent-style-name="Fonteparág.padrão" style:family="text">
      <style:text-properties style:font-name="Arial"/>
    </style:style>
    <style:style style:name="T279" style:parent-style-name="Fonteparág.padrão" style:family="text">
      <style:text-properties style:font-name="Arial" fo:color="#000000"/>
    </style:style>
    <style:style style:name="T280" style:parent-style-name="Fonteparág.padrão" style:family="text">
      <style:text-properties style:font-name="Arial" fo:color="#000000"/>
    </style:style>
    <style:style style:name="P281" style:parent-style-name="Normal" style:family="paragraph">
      <style:paragraph-properties fo:text-align="justify" fo:line-height="150%"/>
    </style:style>
    <style:style style:name="T282" style:parent-style-name="Fonteparág.padrão" style:family="text">
      <style:text-properties style:font-name="Arial" fo:color="#000000"/>
    </style:style>
    <style:style style:name="P283" style:parent-style-name="Normal" style:family="paragraph">
      <style:paragraph-properties fo:text-align="justify" fo:line-height="150%"/>
      <style:text-properties style:font-name="Arial"/>
    </style:style>
    <style:style style:name="P284" style:parent-style-name="Normal" style:family="paragraph">
      <style:paragraph-properties fo:text-align="justify" fo:line-height="150%"/>
      <style:text-properties style:font-name="Arial"/>
    </style:style>
    <style:style style:name="P285" style:parent-style-name="Normal" style:family="paragraph">
      <style:paragraph-properties fo:text-align="justify" fo:line-height="150%"/>
      <style:text-properties style:font-name="Arial"/>
    </style:style>
    <style:style style:name="P286" style:parent-style-name="Normal" style:family="paragraph">
      <style:paragraph-properties fo:text-align="justify" fo:line-height="150%"/>
    </style:style>
    <style:style style:name="T287" style:parent-style-name="Fonteparág.padrão" style:family="text">
      <style:text-properties style:font-name="Arial"/>
    </style:style>
    <style:style style:name="T288" style:parent-style-name="Fonteparág.padrão" style:family="text">
      <style:text-properties style:font-name="Arial" fo:color="#000000"/>
    </style:style>
    <style:style style:name="T289" style:parent-style-name="Fonteparág.padrão" style:family="text">
      <style:text-properties style:font-name="Arial" fo:color="#000000"/>
    </style:style>
    <style:style style:name="P290" style:parent-style-name="Normal" style:family="paragraph">
      <style:paragraph-properties fo:text-align="justify" fo:line-height="150%"/>
    </style:style>
    <style:style style:name="T291" style:parent-style-name="Fonteparág.padrão" style:family="text">
      <style:text-properties style:font-name="Arial" fo:color="#000000"/>
    </style:style>
    <style:style style:name="P292" style:parent-style-name="Normal" style:family="paragraph">
      <style:paragraph-properties fo:text-align="justify" fo:line-height="150%"/>
      <style:text-properties style:font-name="Arial"/>
    </style:style>
    <style:style style:name="P293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9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95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96" style:parent-style-name="Normal" style:family="paragraph">
      <style:paragraph-properties fo:text-align="justify" fo:line-height="150%"/>
    </style:style>
    <style:style style:name="T297" style:parent-style-name="Fonteparág.padrão" style:family="text">
      <style:text-properties style:font-name="Arial"/>
    </style:style>
    <style:style style:name="T298" style:parent-style-name="Fonteparág.padrão" style:family="text">
      <style:text-properties style:font-name="Arial"/>
    </style:style>
    <style:style style:name="T299" style:parent-style-name="Fonteparág.padrão" style:family="text">
      <style:text-properties style:font-name="Arial"/>
    </style:style>
    <style:style style:name="P300" style:parent-style-name="Normal" style:family="paragraph">
      <style:paragraph-properties fo:text-align="justify" fo:line-height="150%"/>
      <style:text-properties style:font-name="Arial"/>
    </style:style>
    <style:style style:name="P3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line-break/></text:span><text:span text:style-name="T16">Institui o Plano Municipal de Atendimento Socioeducativo - SPMASE, nas modalidades de Medidas Socioeducativas de Liberdade Assistida e de Prestação de Serviços à Comunidade, destinado a Adolescentes em conflito com a Lei no<text:s/></text:span><text:span text:style-name="T17">Município de Xangri-Lá/RS e dá outras providências.</text:span></text:p>
      <text:p text:style-name="P18"/>
      <text:p text:style-name="P19"><text:bookmark-start text:name="_Hlk18670032"/><text:span text:style-name="T20">Art. 1º</text:span><text:span text:style-name="T21">. Esta Lei institui o Plano Municipal de Atendimento Socioeducativo (PMASE) e regulamenta a execução das medidas destinadas a adolescente que pratique ato infracional.</text:span></text:p>
      <text:p text:style-name="P22"/>
      <text:p text:style-name="P23"><text:span text:style-name="T24">Art. 2º</text:span><text:span text:style-name="T25">. O PMASE compreende</text:span><text:span text:style-name="T26"><text:s/>o conjunto ordenado de princípios, regras e critérios que envolvem a execução de medidas socioeducativas no Município de Xangri-Lá, de acordo com a Lei n° 12.594, de 18 de janeiro de 2012, que institui o Sistema Nacional de Atendimento Socioeducativo — SI</text:span><text:span text:style-name="T27">NASE, integrado a todos os planos, políticas e programas específicos de atendimento a adolescente em conflito com a lei.</text:span></text:p>
      <text:p text:style-name="P28"/>
      <text:p text:style-name="P29"><text:span text:style-name="T30">Art. 3º</text:span><text:span text:style-name="T31">. O PMASE será organizado sob a responsabilidade da Secretaria de Assistência Social de Xangri-Lá (RS), a quem caberá estabelec</text:span><text:span text:style-name="T32">er normas, acompanhamento e fiscalização.</text:span></text:p>
      <text:p text:style-name="P33"/>
      <text:p text:style-name="P34"><text:span text:style-name="T35">§ 1º</text:span><text:span text:style-name="T36">. A Secretaria de Assistência Social, através de seus programas, projetos e serviços será o órgão responsável pela execução do Programa de Atendimento Socioeducativo em meio aberto;</text:span></text:p>
      <text:p text:style-name="P37"/>
      <text:p text:style-name="P38"><text:span text:style-name="T39">§ 2º</text:span><text:span text:style-name="T40">. Ao Conselho Municipa</text:span><text:span text:style-name="T41">l dos Direitos da Criança e do Adolescente competem às funções deliberativas e de controle do Plano Municipal de Atendimento Socioeducativo, nos termos previstos no inciso II do art. 88 da Lei nº 8.069, de 13 de julho de 1990 (Estatuto da Criança e do Adol</text:span><text:span text:style-name="T42">escente), bem como outras definidas na legislação municipal.</text:span></text:p>
      <text:p text:style-name="P43"/>
      <text:p text:style-name="P44"><text:span text:style-name="T45">Art. 4º</text:span><text:span text:style-name="T46">. Compete à Secretaria de Assistência Social:</text:span></text:p>
      <text:p text:style-name="P47"/>
      <text:p text:style-name="P48">I - Formular, instituir, coordenar e manter o Plano Municipal de Atendimento Socioeducativo, respeitadas as diretrizes fixadas pela União e<text:s/>pelo Estado do Rio Grande do Sul;</text:p>
      <text:p text:style-name="P49"/>
      <text:p text:style-name="P50">II - Elaborar o Plano Municipal de Atendimento Socioeducativo, em conformidade com o Plano Nacional e o Plano Estadual;</text:p>
      <text:p text:style-name="P51"/>
      <text:p text:style-name="P52">III - Criar e manter programas de atendimento para a execução das medidas socioeducativas em meio aberto;</text:p>
      <text:p text:style-name="P53"/>
      <text:p text:style-name="P54">IV - Editar normas complementares para a organização e funcionamento dos programas do seu Plano de Atendimento Socioeducativo;</text:p>
      <text:p text:style-name="P55"/>
      <text:p text:style-name="P56">V - Fornecer regularmente os dados necessários e solicitados pelo Judiciário;</text:p>
      <text:p text:style-name="P57"/>
      <text:p text:style-name="P58">VI - Atuar conjuntamente com os<text:s/>demais entes federados e com as demais Secretarias Municipais na execução de programas e ações destinados a adolescente a quem foi aplicada medida socioeducativa em meio aberto.</text:p>
      <text:p text:style-name="P59"/>
      <text:p text:style-name="P60"><text:span text:style-name="T61">Art. 5º</text:span><text:span text:style-name="T62">. O Plano Municipal de Atendimento Socioeducativo tem por objetivos:</text:span></text:p>
      <text:p text:style-name="P63"/>
      <text:p text:style-name="P64">I - Atender ao adolescente em cumprimento de medida socioeducativa em meio aberto, nos moldes estabelecidos no Sistema Nacional de Medidas Socioeducativas (Lei nº 12.594/2012-SINASE), no Plano Estadual de Medidas Socioeducativas, bem como no Estatuto da Criança e do Adolescente (Lei nº 8.069, de 13 de julho de 1990);</text:p>
      <text:p text:style-name="P65"/>
      <text:p text:style-name="P66">II – Garantir a manutenção e a melhoria da qualidade dos serviços oferecido pela rede de atendimento socioeducativo;</text:p>
      <text:p text:style-name="P67"/>
      <text:p text:style-name="P68">III - A integração social do adolescente e a garantia de seus direitos individuais e sociais, por meio do cumprimento do seu Plano Individual de Atendimento — PIA;</text:p>
      <text:p text:style-name="P69"/>
      <text:p text:style-name="P70">IV – A criação de condições para inserção, reinserção e permanência do adolescente no sistema de ensino;</text:p>
      <text:p text:style-name="P71"/>
      <text:p text:style-name="P72">V – Contribuição para o acesso a direitos e prover atenção<text:s/>socioassistencial.</text:p>
      <text:p text:style-name="P73"/>
      <text:p text:style-name="P74"><text:span text:style-name="T75">Art. 6º</text:span><text:span text:style-name="T76">. O Plano Municipal de Atendimento Socioeducativo consistirá em:</text:span></text:p>
      <text:p text:style-name="P77"/>
      <text:p text:style-name="P78">I - Atender aos adolescentes residentes neste Município que tenham cometido delitos de pequeno potencial ofensivo, encaminhados pela Vara da Infância e da Juventude da Comarca de Capão da Canoa;</text:p>
      <text:p text:style-name="P79"/>
      <text:p text:style-name="P80">II - Promover atividades que envolvam aprendizado relativo à cidadania, esportes, recreação, artes e cultura;</text:p>
      <text:p text:style-name="P81"/>
      <text:p text:style-name="P82">III - Auxiliar os adolescentes participantes do programa para o ingresso no mercado de trabalho;</text:p>
      <text:p text:style-name="P83"/>
      <text:p text:style-name="P84">IV -<text:s/>Incentivar parcerias com entes públicos e com a iniciativa privada para a concessão de estágios e trabalho para os adolescentes atendidos pelo programa;</text:p>
      <text:p text:style-name="P85"/>
      <text:p text:style-name="P86">V – Fiscalizar a execução das medidas socioeducativas em meio aberto mediante programa<text:s/>socioeducativo para a liberdade assistida e prestação de serviço à comunidade, incluindo em programas existentes no município;</text:p>
      <text:p text:style-name="P87"/>
      <text:p text:style-name="P88">VI – Estimular a articulação e interface com as políticas públicas, no atendimento dos adolescentes e suas famílias;</text:p>
      <text:p text:style-name="P89"/>
      <text:p text:style-name="P90">VII – Promover a participação da família no acompanhamento escolar do adolescente e também no cumprimento da medida socioeducativas.</text:p>
      <text:p text:style-name="P91"/>
      <text:p text:style-name="P92"><text:span text:style-name="T93">Art. 7º</text:span><text:span text:style-name="T94">. O Plano será cofinanciado com recursos dos Governos Federal, Estadual e Municipal.</text:span></text:p>
      <text:p text:style-name="P95"/>
      <text:p text:style-name="P96"><text:span text:style-name="T97">Art. 8º</text:span><text:span text:style-name="T98">. O cumprimento das Medidas Soci</text:span><text:span text:style-name="T99">oeducativas, em regime de Liberdade Assistida e de Prestação de Serviço à Comunidade, dependerá de Plano Individual de Atendimento (PIA), instrumento de previsão, registro e gestão das atividades a serem desenvolvidas com o adolescente.</text:span></text:p>
      <text:p text:style-name="P100"/>
      <text:p text:style-name="P101"><text:span text:style-name="T102">Parágrafo único</text:span><text:span text:style-name="T103">. O</text:span><text:span text:style-name="T104"><text:s/>PIA deverá contemplar a participação dos pais ou responsáveis, os quais têm o dever de contribuir com o processo ressocializador do adolescente, sendo esses passíveis de responsabilização administrativa, nos termos do art. 249 da Lei n° 8.069/1990 (Estatu</text:span><text:span text:style-name="T105">to da Criança e do Adolescente), civil e criminal.</text:span></text:p>
      <text:p text:style-name="P106"/>
      <text:p text:style-name="P107"><text:span text:style-name="T108">Art. 9º</text:span><text:span text:style-name="T109">. O PIA será elaborado sob a responsabilidade da Secretaria de Assistência Social, através da sua equipe técnica da Proteção Social Básica e da Proteção Social Especial, por meio do respectivo prog</text:span><text:span text:style-name="T110">rama de atendimento, com a participação efetiva do adolescente e de sua família.</text:span></text:p>
      <text:p text:style-name="P111"/>
      <text:p text:style-name="P112"><text:span text:style-name="T113">Art. 10</text:span><text:span text:style-name="T114">. Para o cumprimento das medidas de prestação de serviços à comunidade e de liberdade assistida, o PIA será elaborado no prazo de até 15 (quinze) dias do ingresso do a</text:span><text:span text:style-name="T115">dolescente no programa de atendimento.</text:span></text:p>
      <text:p text:style-name="P116"/>
      <text:p text:style-name="P117"><text:span text:style-name="T118">Art. 11</text:span><text:span text:style-name="T119">. Para a elaboração do PIA, a coordenação do respectivo programa de atendimento, pessoalmente ou por meio de membro da equipe técnica, terá acesso aos autos do procedimento de apuração do ato infracional e aos</text:span><text:span text:style-name="T120"><text:s/>dos procedimentos de apuração de outros atos infracionais atribuídos ao mesmo adolescente.</text:span></text:p>
      <text:p text:style-name="P121"/>
      <text:p text:style-name="P122"><text:span text:style-name="T123">Art. 12</text:span><text:span text:style-name="T124">. É de responsabilidade do órgão gestor instituir a avaliação e monitoramento do Plano Municipal, podendo solicitar aos demais órgãos de políticas públicas<text:s/></text:span><text:span text:style-name="T125">o aprimoramento das condições de atendimento, sem caráter fiscalizatório, a fim de verificar a adequação dos programas e propor melhorias.</text:span></text:p>
      <text:p text:style-name="P126"/>
      <text:p text:style-name="P127"><text:span text:style-name="T128">Parágrafo único</text:span><text:span text:style-name="T129">. o monitoramento e avaliação será realizado num processo sistemático <text:s/>por meio de relatórios, onde s</text:span><text:span text:style-name="T130">ão registradas as ações desenvolvidas e se necessário o Plano será revisado a qualquer tempo em caráter extraordinário caso haja necessidade.</text:span></text:p>
      <text:p text:style-name="P131"/>
      <text:p text:style-name="P132"><text:span text:style-name="T133">Art. 13</text:span><text:span text:style-name="T134">. As despesas decorrentes desta Lei correrão à conta das dotações próprias constantes do Orçamento Geral d</text:span><text:span text:style-name="T135">o Município, suplementadas se necessário.</text:span></text:p>
      <text:p text:style-name="P136"/>
      <text:p text:style-name="P137"><text:span text:style-name="T138">Art. 14</text:span><text:span text:style-name="T139">. Esta Lei entra em vigor na data da sua publicação.</text:span></text:p>
      <text:p text:style-name="P140"/>
      <text:p text:style-name="P141"><text:line-break/></text:p>
      <text:p text:style-name="P142"><text:bookmark-end text:name="_Hlk18670032"/></text:p>
      <text:p text:style-name="P143"/>
      <text:p text:style-name="P144"/>
      <text:p text:style-name="P145">EXPOSIÇÃO DE MOTIVOS</text:p>
      <text:p text:style-name="P146"/>
      <text:p text:style-name="P147"/>
      <text:p text:style-name="P148"> <text:line-break/><text:tab/>Exmo. Sr. Presidente e Srs. Vereadores,</text:p>
      <text:p text:style-name="P149"/>
      <text:p text:style-name="P150"/>
      <text:p text:style-name="P151">Cumprimentamos cordialmente vossas excelências e, na oportunidade,<text:s/>encaminhamos a essa colenda Câmara para análise, apreciação e votação, o Projeto de Lei em epígrafe, que “Institui o Plano <text:s/>Municipal de Atendimento Socioeducativo - PMASE, nas modalidades de Medidas Socioeducativas de Liberdade Assistida e de Prestação de<text:s/>Serviços à Comunidade, destinado a Adolescentes em conflito com a Lei no Município de Xangri-Lá/RS e dá outras providências.”</text:p>
      <text:p text:style-name="P152"/>
      <text:p text:style-name="P153">O presente projeto de lei se faz necessário para implantar o Plano Municipal de Atendimento Socioeducativo – PMASE em conformidade com a Lei nº 12.594/2017 e objetiva promover a estruturação de uma política eficaz do atendimento do jovem adolescente infrator, estabelecendo as responsabilidades de cada ente federado.</text:p>
      <text:p text:style-name="P154"/>
      <text:p text:style-name="P155">Por fim, contando com a compreensão de vossas excelências, solicitamos a apreciação e posterior aprovação da matéria, oportunidade em que renovamos nossos protestos de apreço e distinta consideração.</text:p>
      <text:p text:style-name="P156"><text:line-break/> <text:line-break/>Atenciosamente,</text:p>
      <text:p text:style-name="P157"/>
      <text:p text:style-name="P158"/>
      <text:p text:style-name="P159">Xangri-Lá, 11 de setembro de 2019.</text:p>
      <text:p text:style-name="P160"/>
      <text:p text:style-name="P161"/>
      <text:p text:style-name="P162"/>
      <text:p text:style-name="P163">CILON RODRIGUES DA SILVEIRA</text:p>
      <text:p text:style-name="P164">Prefeito Municipal</text:p>
      <text:p text:style-name="P165"><text:line-break/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251659264" draw:id="id0" draw:style-name="a1" draw:name="Objeto2" text:anchor-type="paragraph" svg:x="2.65972in" svg:y="0in" svg:width="1.07083in" svg:height="0.9826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<text:p text:style-name="P182"/>
      <text:p text:style-name="P183"/>
      <text:p text:style-name="P184"/>
      <text:p text:style-name="P185"/>
      <text:p text:style-name="P186"><text:span text:style-name="T187">ESTADO DO RIO GRANDE DO SUL</text:span></text:p>
      <text:h text:style-name="P188" text:outline-level="1">MUNICÍPIO DE XANGRI-LÁ</text:h>
      <text:h text:style-name="P189" text:outline-level="2">SECRETARIA MUNICIPAL DE ASSISTÊNCIA SOCIAL</text:h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PLANO MUNICIPAL DE ATENDIMENTO SOCIOEDUCATIVO</text:p>
      <text:h text:style-name="P201" text:outline-level="2"/>
      <text:p text:style-name="P202"/>
      <text:p text:style-name="P203"/>
      <text:p text:style-name="P204"/>
      <text:p text:style-name="P205">Xangri-lá</text:p>
      <text:p text:style-name="P206">2019</text:p>
      <text:p text:style-name="P207"/>
      <text:p text:style-name="P208"/>
      <text:p text:style-name="P209"/>
      <text:p text:style-name="P210"/>
      <text:soft-page-break/>
      <text:p text:style-name="P211">I –<text:s/>Introdução</text:p>
      <text:p text:style-name="P212"/>
      <text:p text:style-name="P213"><text:tab/>Os artigos 227 da Constituição Federal e 4º do ECA – Estatuto da Criança e do Adolescente estabeleceram corresponsabilidade da família, comunidade, sociedade em geral e poder público em assegurar por meio de promoção e defesa os<text:s/>direitos das crianças e do adolescente. Para cada um desses atores sociais existem atribuições distintas, porém o trabalho de conscientização e responsabilização deve ser continuo e recíproco, ou seja, família, comunidade, sociedade em geral e Estado não podem abdicar de interagir com os outros e de responsabilizar-se.</text:p>
      <text:p text:style-name="P214"><text:tab/>Os papéis atribuídos a esses atores sociais conjugam-se e se entrelaçam:</text:p>
      <text:p text:style-name="P215">1 – a sociedade e o poder público devem cuidar para que as famílias possam se organizar e se<text:s/>responsabilizar pelo cuidado e acompanhamento de seus adolescentes, evitando a negação de seus direitos, principalmente quando se encontram em situação de cumprimento de medida socioeducativa;</text:p>
      <text:p text:style-name="P216">2 – à família, a comunidade e à sociedade em geral cabe zelar para que o Estado cumpra com suas responsabilidades, fiscalizando e acompanhando o atendimento socioeducativo, reivindicando a melhoria das condições do tratamento e a prioridade para esse público específico (inclusive orçamentária).</text:p>
      <text:p text:style-name="P217"><text:tab/>A corresponsabilidade,<text:s/>ainda, implica em fortalecer as redes sociais de apoio, especialmente para a promoção daqueles em desvantagem social, conjugar esforços para garantir o comprometimento da sociedade, sensibilizando, mobilizando e conscientizando a população em geral sobre<text:s/>as questões que envolvem a atenção ao adolescente em conflito com a lei e, sobretudo, superar práticas que se aproximem de uma cultura predominantemente assistencialista e/ou coercitiva. A situação do adolescente em conflito com a lei não se restringe a aplicação do princípio constitucional de prioridade absoluta, de modo que compete ao Estado, à sociedade e à família dedicar a máxima atenção e cuidado a esse público, principalmente aqueles que se encontram numa condição de risco ou de vulnerabilidade pessoal e social.</text:p>
      <text:p text:style-name="P218"><text:tab/>Assim, todos os direitos garantidos pelo ECA, ou seja, o direito à vida e à saúde (Título II, Capítulo I); o direito a liberdade, ao respeito e a dignidade (Capítulo II); o direito a convivência família e comunitária (Capítulo III); o direito<text:s/>a educação, a cultura, ao<text:s/><text:soft-page-break/>esporte e ao lazer (Capítulo IV) e o direito a profissionalização e proteção no trabalho (Capítulo V) devem estar com templados na elaboração das políticas públicas que envolvem os adolescentes em conflito com a lei.</text:p>
      <text:p text:style-name="P219"/>
      <text:p text:style-name="P220">II – Marco<text:s/>Situacional</text:p>
      <text:p text:style-name="P221"/>
      <text:p text:style-name="P222"><text:tab/>Conforme os primeiros dados do Censo 2010 do IBGE – Instituto de Geografia e Estatística, o município de Xangri-Lá possui uma área de 60.688 Km², com uma população de 12.434 habitantes, sendo 6.119 homens e 6.235 mulheres. A população estimada pelo IBGE para o ano de 2018 é de 16.025 pessoas.</text:p>
      <text:p text:style-name="P223"><text:tab/>No município de Xangri-Lá, a população jovem conta com os serviços das diversas políticas públicas existentes no município, sendo que na área da assistência social o adolescente inserido na medida socioeducativa será incluído nos programas, projetos e atendimentos conforme sua faixa etária. O acompanhamento familiar e individual será pela equipe técnica da Secretaria Municipal de Assistência Social, através de entrevistas e visitas domiciliares. Este adolescente e sua família será encaminhado também ao CRAS – Centro de Referência e Assistência Social para ser incluído nos serviços oferecidos pelo Centro.</text:p>
      <text:p text:style-name="P224"><text:tab/>Referente às instâncias que compõem o Sistema de Garantia dos Direitos dos Adolescentes, consta:</text:p>
      <text:p text:style-name="P225">* Conselho Tutelar</text:p>
      <text:p text:style-name="P226">* Conselho Municipal dos Direitos da Criança e do Adolescentes</text:p>
      <text:p text:style-name="P227">* Conselho Municipal de Assistência Social</text:p>
      <text:p text:style-name="P228">* Outros Conselhos de Políticas Setoriais, como saúde e educação</text:p>
      <text:p text:style-name="P229">* Ministério Público</text:p>
      <text:p text:style-name="P230">* Defensoria Pública</text:p>
      <text:p text:style-name="P231">* Juizado da Infância e Adolescência</text:p>
      <text:p text:style-name="P232">* Batalhão da Polícia Militar</text:p>
      <text:p text:style-name="P233">* Delegacia de Polícia Civil</text:p>
      <text:p text:style-name="P234">* Secretaria Municipal de Saúde</text:p>
      <text:p text:style-name="P235">* Secretaria Municipal de Assistência Social</text:p>
      <text:soft-page-break/>
      <text:p text:style-name="P236">* Secretaria Municipal de Educação</text:p>
      <text:p text:style-name="P237"/>
      <text:p text:style-name="P238"/>
      <text:p text:style-name="P239"/>
      <text:p text:style-name="P240">III – Público Alvo</text:p>
      <text:p text:style-name="P241"/>
      <text:p text:style-name="P242"><text:tab/>Adolescentes de 12 a 17 anos e excepcionalmente adolescentes entre 18 anos e 21 anos, autores de ato infracional, residentes no município de Xangri-Lá e suas respectivas famílias.</text:p>
      <text:p text:style-name="P243"/>
      <text:p text:style-name="P244">IV – Objetivos</text:p>
      <text:p text:style-name="P245"/>
      <text:p text:style-name="P246">4.1 – Objetivo Geral</text:p>
      <text:p text:style-name="P247"><text:tab/>Sistematizar o atendimento socioeducativo no Município de Xangri-Lá, postulando<text:s/>estratégias protetivas, em consonância com o ECA e com o SINASE – Sistema Nacional de Atendimento Socioeducativo.</text:p>
      <text:p text:style-name="P248"/>
      <text:p text:style-name="P249">4.2 – Objetivos Específicos</text:p>
      <text:p text:style-name="P250">* Subsidiar a implantação do Serviço de Atendimento ao Adolescente em conflito com a lei, em meio aberto;</text:p>
      <text:p text:style-name="P251">* Garantir a manutenção e a melhoria da qualidade dos serviços oferecido pela rede de atendimento socioeducativo;</text:p>
      <text:p text:style-name="P252">* Conscientizar às famílias de sua importância na socialização do adolescente</text:p>
      <text:p text:style-name="P253">* Fortalecer a rede de atendimento socioeducativo do Município;</text:p>
      <text:p text:style-name="P254"><text:span text:style-name="T255">* Asseg</text:span><text:span text:style-name="T256">urar os<text:s/></text:span><text:span text:style-name="T257">direitos individuais e sociais do adolescente, por meio do cumprimento do seu Plano Individual de Atendimento — PIA;</text:span></text:p>
      <text:p text:style-name="P258"><text:span text:style-name="T259">* Contribuir para o acesso a direitos e prover atenção socioassistencial;</text:span></text:p>
      <text:p text:style-name="P260">* Garantir nas dotações orçamentárias recursos, para a<text:s/>execução das ações previstas no Plano.</text:p>
      <text:p text:style-name="P261"/>
      <text:p text:style-name="P262">V – Estratégias</text:p>
      <text:p text:style-name="P263"/>
      <text:p text:style-name="P264">5.1 – Implantação do serviço de atendimento ao adolescente</text:p>
      <text:p text:style-name="P265"/>
      <text:p text:style-name="P266"><text:span text:style-name="T267">Após a aprovação da Lei Municipal que instituirá o Plano Municipal de Atendimento Socioeducativo no município de Xangri-Lá, o cumprimento d</text:span><text:span text:style-name="T268">as Medidas Socioeducativas, em regime de Liberdade Assistida e de Prestação de Serviço à Comunidade, dependerá de Plano Individual de Atendimento (PIA), instrumento de previsão, registro e gestão das atividades a serem desenvolvidas com o adolescente. Este</text:span><text:span text:style-name="T269"><text:s/>deverá contemplar a participação dos pais ou responsáveis, os quais têm o dever de contribuir com o processo ressocializador do adolescente, sendo esses passíveis de responsabilização administrativa, nos termos do art. 249 da Lei n° 8.069/1990 (Estatuto d</text:span><text:span text:style-name="T270">a Criança e do Adolescente), civil e criminal. O PIA será elaborado no prazo de até 15 (quinze) dias do ingresso do adolescente no programa de atendimento. A coordenação do respectivo programa de atendimento, pessoalmente ou por meio de membro da equipe té</text:span><text:span text:style-name="T271">cnica, terá acesso aos autos do procedimento de apuração do ato infracional e aos dos procedimentos de apuração de outros atos infracionais atribuídos ao mesmo adolescente.</text:span></text:p>
      <text:p text:style-name="P272"/>
      <text:p text:style-name="P273">5.2 – Atendimento aos Adolescentes e às Famílias</text:p>
      <text:p text:style-name="P274"/>
      <text:p text:style-name="P275">A execução das Medidas Socioeducativas de Liberdade Assistida e Prestação de Serviço à Comunidade reger-se-ão pelos princípios, nos termos do art. 35 da Lei nº 12.594/2012. E se dará no município de Xangri-Lá da seguinte forma:</text:p>
      <text:p text:style-name="P276"/>
      <text:p text:style-name="P277"><text:span text:style-name="T278">*<text:s/></text:span><text:span text:style-name="T279">Atendimento aos adolescentes residentes neste Município q</text:span><text:span text:style-name="T280">ue tenham cometido delitos de pequeno potencial ofensivo, encaminhados pela Vara da Infância e da Juventude da Comarca de Capão da Canoa;</text:span></text:p>
      <text:p text:style-name="P281"><text:span text:style-name="T282">* Promoção de atividades que envolvam aprendizado relativo à cidadania, esportes, recreação, artes e cultura;</text:span></text:p>
      <text:p text:style-name="P283">* Fiscalização da execução das medidas socioeducativas em meio aberto mediante programa socioeducativo para a liberdade assistida e prestação de serviço à comunidade, incluindo em programas existentes no município</text:p>
      <text:soft-page-break/>
      <text:p text:style-name="P284">* Articulação e interface com as<text:s/>políticas públicas, no atendimento dos adolescentes e suas famílias</text:p>
      <text:p text:style-name="P285">* Participação da família no acompanhamento escolar do adolescente e também no cumprimento da medida socioeducativas</text:p>
      <text:p text:style-name="P286"><text:span text:style-name="T287">*<text:s/></text:span><text:span text:style-name="T288">Auxilio aos adolescentes participantes do programa para o ingresso no</text:span><text:span text:style-name="T289"><text:s/>mercado de trabalho;</text:span></text:p>
      <text:p text:style-name="P290"><text:span text:style-name="T291">* Parcerias com entes públicos e com a iniciativa privada para a concessão de estágios e trabalho para os adolescentes atendidos pelo programa.</text:span></text:p>
      <text:p text:style-name="P292"/>
      <text:p text:style-name="P293"/>
      <text:p text:style-name="P294">VI – Monitoramento e Avaliação</text:p>
      <text:p text:style-name="P295"/>
      <text:p text:style-name="P296"><text:span text:style-name="T297"><text:tab/>O monitoramento e avaliação do Plano Municipal de Atend</text:span><text:span text:style-name="T298">imento Socioeducativo do Município de Xangri-Lá será realizado pela Secretaria Municipal de Assistência Social, contando com a participação fundamental do Conselho Municipal dos Direitos da Criança e do Adolescente, Conselho Municipal de Assistência Social</text:span><text:span text:style-name="T299"><text:s/>e demais instâncias de controle social.</text:span></text:p>
      <text:p text:style-name="P300"><text:tab/>O sistema de monitoramento e avaliação será realizado num processo sistemático e contínuo em todas as ações, onde possibilitará a mensuração dos indicadores de processo e resultado, por meio de relatórios, onde são<text:s/>registradas as ações desenvolvidas e que, justificam as ações previstas e não realizadas. Este Plano será revisado a qualquer tempo em caráter extraordinário caso haja necessidade.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DejaVu Serif" svg:font-family="DejaVu Serif" style:font-family-generic="roman" style:font-pitch="variable" svg:panose-1="2 6 6 3 5 6 5 2 2 4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3" style:parent-style-name="Fonteparág.padrão" style:family="text"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style:letter-kerning="false" fo:font-size="14pt" style:font-size-asian="14pt" style:language-asian="pt" style:country-asian="BR" style:language-complex="ar" style:country-complex="SA"/>
    </style:style>
    <style:style style:name="P5" style:parent-style-name="Normal" style:family="paragraph">
      <style:paragraph-properties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pt" style:country-asian="BR" style:language-complex="ar" style:country-complex="SA" fo:hyphenate="true"/>
    </style:style>
    <style:style style:name="P6" style:parent-style-name="Normal" style:family="paragraph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7" style:parent-style-name="Normal" style:family="paragraph">
      <style:paragraph-properties style:punctuation-wrap="simple" style:text-autospace="none" fo:text-align="center" fo:margin-right="0.0354in"/>
      <style:text-properties style:font-name="Book Antiqua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P8" style:parent-style-name="Normal" style:family="paragraph">
      <style:paragraph-properties style:punctuation-wrap="simple" style:text-autospace="none" fo:text-align="center" fo:margin-right="0.0354in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T10" style:parent-style-name="Fonteparág.padrão" style:family="text">
      <style:text-properties style:font-name="DejaVu Serif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t" style:country-asian="BR" style:language-complex="ar" style:country-complex="SA"/>
    </style:style>
    <style:style style:name="P1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4" text:anchor-type="paragraph" svg:x="0.05486in" svg:y="-0.00556in" svg:width="0.92083in" svg:height="0.8125in" style:rel-width="scale" style:rel-height="scale"><draw:image xlink:href="media/image1.jpeg" xlink:type="simple" xlink:show="embed" xlink:actuate="onLoad"/><svg:title/><svg:desc/></draw:frame></text:span><text:span text:style-name="T4">ESTADO DO RIO GRANDE DO SUL</text:span></text:p>
        <text:p text:style-name="P5">MUNICÍPIO DE XANGRI-LÁ</text:p>
        <text:p text:style-name="P6"><text:s text:c="2"/></text:p>
        <text:p text:style-name="P7"/>
        <text:p text:style-name="P8"><text:span text:style-name="T9">Projeto de Lei n</text:span><text:span text:style-name="T10">º</text:span><text:span text:style-name="T11"><text:s text:c="2"/></text:span><text:span text:style-name="T12">61</text:span><text:span text:style-name="T13">/2019.</text:span></text:p>
        <text:p text:style-name="Cabeçalho"/>
      </style:header>
      <style:footer>
        <text:p text:style-name="P1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ratos</meta:initial-creator>
    <dc:creator>contratos</dc:creator>
    <meta:creation-date>2019-09-06T16:41:00Z</meta:creation-date>
    <dc:date>2019-09-13T20:23:00Z</dc:date>
    <meta:template xlink:href="Normal" xlink:type="simple"/>
    <meta:editing-cycles>5</meta:editing-cycles>
    <meta:editing-duration>PT2580S</meta:editing-duration>
    <meta:document-statistic meta:page-count="10" meta:paragraph-count="32" meta:word-count="2554" meta:character-count="16319" meta:row-count="114" meta:non-whitespace-character-count="13797"/>
  </office:meta>
</office:document-meta>
</file>