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60000008FFEBEB3B90B7197E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Header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0.101cm" fo:margin-right="0cm" fo:line-height="150%" fo:text-align="justify" style:justify-single-word="false" fo:text-indent="5.001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6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.6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5.001cm" fo:margin-right="0cm" fo:line-height="150%" fo:text-align="justify" style:justify-single-word="false" fo:text-indent="0cm" style:auto-text-indent="false">
        <style:tab-stops>
          <style:tab-stop style:position="4.313cm"/>
          <style:tab-stop style:position="5.398cm"/>
        </style:tab-stops>
      </style:paragraph-properties>
    </style:style>
    <style:style style:name="P13" style:family="paragraph" style:parent-style-name="Standard" style:master-page-name="MP0">
      <style:paragraph-properties fo:line-height="150%" fo:text-align="justify" style:justify-single-word="false" style:page-number="auto" fo:break-before="page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50%" fo:text-align="justify" style:justify-single-word="false" fo:orphans="2" fo:widows="2" fo:hyphenation-ladder-count="no-limit" fo:text-indent="1.499cm" style:auto-text-indent="false" style:page-number="auto" fo:background-color="transparent">
        <style:tab-stops>
          <style:tab-stop style:position="0cm"/>
        </style:tab-stops>
      </style:paragraph-properties>
      <style:text-properties fo:hyphenate="false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50%" fo:text-align="justify" style:justify-single-word="false" fo:orphans="2" fo:widows="2" fo:hyphenation-ladder-count="no-limit" fo:text-indent="1.499cm" style:auto-text-indent="false" fo:background-color="transparent">
        <style:tab-stops>
          <style:tab-stop style:position="0cm"/>
        </style:tab-stops>
      </style:paragraph-properties>
      <style:text-properties fo:hyphenate="false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50%" fo:text-align="justify" style:justify-single-word="false" fo:orphans="2" fo:widows="2" fo:hyphenation-ladder-count="no-limit" fo:text-indent="1.499cm" style:auto-text-indent="false" fo:background-color="transparent">
        <style:tab-stops>
          <style:tab-stop style:position="0cm"/>
        </style:tab-stops>
      </style:paragraph-properties>
      <style:text-properties style:font-name="Arial" fo:font-size="12pt" style:font-size-asian="12pt" style:font-size-complex="12pt" fo:hyphenate="false" loext:hyphenation-no-caps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officeooo:rsid="0021f3f3" style:font-size-asian="12pt" style:font-size-complex="12pt"/>
    </style:style>
    <style:style style:name="T5" style:family="text">
      <style:text-properties style:font-name="Arial" fo:font-size="12pt" officeooo:rsid="001bd0e5" style:font-size-asian="12pt" style:font-size-complex="12pt"/>
    </style:style>
    <style:style style:name="T6" style:family="text">
      <style:text-properties style:font-name="Arial" fo:font-size="12pt" officeooo:rsid="002138d4" style:font-size-asian="12pt" style:font-size-complex="12pt"/>
    </style:style>
    <style:style style:name="T7" style:family="text">
      <style:text-properties style:font-name="Arial" fo:font-size="12pt" officeooo:rsid="001c8c85" style:font-size-asian="12pt" style:font-size-complex="12pt"/>
    </style:style>
    <style:style style:name="T8" style:family="text">
      <style:text-properties style:font-name="Arial" fo:font-size="12pt" officeooo:rsid="0025c162" style:font-size-asian="12pt" style:font-size-complex="12pt"/>
    </style:style>
    <style:style style:name="T9" style:family="text">
      <style:text-properties style:font-name="Arial" fo:font-size="12pt" officeooo:rsid="002db436" style:font-size-asian="12pt" style:font-size-complex="12pt"/>
    </style:style>
    <style:style style:name="T10" style:family="text">
      <style:text-properties style:font-name="Arial" fo:font-size="12pt" officeooo:rsid="002f8fbb" style:font-size-asian="12pt" style:font-size-complex="12pt"/>
    </style:style>
    <style:style style:name="T11" style:family="text">
      <style:text-properties style:font-name="Arial" fo:font-size="12pt" officeooo:rsid="003389f2" style:font-size-asian="12pt" style:font-size-complex="12pt"/>
    </style:style>
    <style:style style:name="T12" style:family="text">
      <style:text-properties style:font-name="Arial" fo:font-size="12pt" officeooo:rsid="0021f3f3" style:font-name-asian="Calibri" style:font-size-asian="12pt" style:font-name-complex="Calibri" style:font-size-complex="12pt" style:language-complex="ar" style:country-complex="SA"/>
    </style:style>
    <style:style style:name="T13" style:family="text">
      <style:text-properties style:font-name="Arial" fo:font-size="12pt" officeooo:rsid="0025c162" style:font-name-asian="Calibri" style:font-size-asian="12pt" style:font-name-complex="Calibri" style:font-size-complex="12pt" style:language-complex="ar" style:country-complex="SA"/>
    </style:style>
    <style:style style:name="T14" style:family="text">
      <style:text-properties style:font-name="Arial" fo:font-size="12pt" officeooo:rsid="0027408e" style:font-name-asian="Calibri" style:font-size-asian="12pt" style:font-name-complex="Calibri" style:font-size-complex="12pt" style:language-complex="ar" style:country-complex="SA"/>
    </style:style>
    <style:style style:name="T15" style:family="text">
      <style:text-properties style:font-name="Arial" fo:font-size="12pt" officeooo:rsid="00286fa7" style:font-name-asian="Calibri" style:font-size-asian="12pt" style:font-name-complex="Calibri" style:font-size-complex="12pt" style:language-complex="ar" style:country-complex="SA"/>
    </style:style>
    <style:style style:name="T16" style:family="text">
      <style:text-properties style:font-name="Arial" fo:font-size="12pt" officeooo:rsid="002bcb58" style:font-name-asian="Calibri" style:font-size-asian="12pt" style:font-name-complex="Calibri" style:font-size-complex="12pt" style:language-complex="ar" style:country-complex="SA"/>
    </style:style>
    <style:style style:name="T17" style:family="text">
      <style:text-properties style:font-name="Arial" fo:font-size="12pt" officeooo:rsid="002db436" style:font-name-asian="Calibri" style:font-size-asian="12pt" style:font-name-complex="Calibri" style:font-size-complex="12pt" style:language-complex="ar" style:country-complex="SA"/>
    </style:style>
    <style:style style:name="T18" style:family="text">
      <style:text-properties style:font-name="Arial" fo:font-size="12pt" officeooo:rsid="002f8fbb" style:font-name-asian="Calibri" style:font-size-asian="12pt" style:font-name-complex="Calibri" style:font-size-complex="12pt" style:language-complex="ar" style:country-complex="SA"/>
    </style:style>
    <style:style style:name="T19" style:family="text">
      <style:text-properties style:font-name="Arial" fo:font-size="12pt" officeooo:rsid="003389f2" style:font-name-asian="Calibri" style:font-size-asian="12pt" style:font-name-complex="Calibri" style:font-size-complex="12pt" style:language-complex="ar" style:country-complex="SA"/>
    </style:style>
    <style:style style:name="T20" style:family="text">
      <style:text-properties officeooo:rsid="003389f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Portaria n.º </text:span><text:span text:style-name="T19">52</text:span><text:span text:style-name="T3">/20</text:span><text:span text:style-name="T5">2</text:span><text:span text:style-name="T8">1</text:span><text:span text:style-name="T3"> <text:s text:c="58"/></text:span><text:span text:style-name="T19">09</text:span><text:span text:style-name="T6"> </text:span><text:span text:style-name="T3">de </text:span><text:span text:style-name="T19">agosto</text:span><text:span text:style-name="T3"> de </text:span><text:span text:style-name="T5">202</text:span><text:span text:style-name="T8">1</text:span></text:p>
      <text:p text:style-name="P8"/>
      <text:p text:style-name="P12"><text:span text:style-name="T3">“CONCEDE FÉRIAS </text:span><text:span text:style-name="T16">À</text:span><text:span text:style-name="T14"> SERVIDOR</text:span><text:span text:style-name="T16">A</text:span><text:span text:style-name="T14"> </text:span><text:span text:style-name="T19">JULIETE MAGNUS DE CAMARGO</text:span><text:span text:style-name="T14"> </text:span><text:span text:style-name="T15">A PARTIR DO DIA </text:span><text:span text:style-name="T19">09</text:span><text:span text:style-name="T15"> DE </text:span><text:span text:style-name="T19">AGOSTO</text:span><text:span text:style-name="T15"> DE 2021.</text:span><text:span text:style-name="T3">”</text:span></text:p>
      <text:p text:style-name="P9"/>
      <text:p text:style-name="P14"><text:span text:style-name="T3">O Presidente da Câmara Municipal de Xangri-Lá/RS, no uso de suas atribuições legais, concede </text:span><text:span text:style-name="T19">06</text:span><text:span text:style-name="T10"> dias de</text:span><text:span text:style-name="T3"> féria</text:span><text:span text:style-name="T4">s </text:span><text:span text:style-name="T9">à</text:span><text:span text:style-name="T15"> servidor</text:span><text:span text:style-name="T17">a </text:span><text:span text:style-name="T19">Juliete Magnus de Camargo</text:span><text:span text:style-name="T15">, </text:span><text:span text:style-name="T18">correspondentes ao saldo de férias contantes na Portaria 10</text:span><text:span text:style-name="T19">6</text:span><text:span text:style-name="T18">/2020,</text:span><text:span text:style-name="T15"> a partir do dia </text:span><text:span text:style-name="T19">09</text:span><text:span text:style-name="T15"> de </text:span><text:span text:style-name="T19">agosto</text:span><text:span text:style-name="T15"> de 2021.</text:span></text:p>
      <text:p text:style-name="P15"><text:span text:style-name="T3">Esta portaria entra em vigor </text:span><text:span text:style-name="T12">na data </text:span><text:span text:style-name="T17">de sua publicação</text:span></text:p>
      <text:p text:style-name="P15"><text:span text:style-name="T3">Gabinete da Presidência da Câmara de Xangri-Lá/RS, em </text:span><text:span text:style-name="T19">09</text:span><text:span text:style-name="T3"> de </text:span><text:span text:style-name="T19">agosto</text:span><text:span text:style-name="T3"> de 20</text:span><text:span text:style-name="T7">2</text:span><text:span text:style-name="T8">1</text:span><text:span text:style-name="T3">.</text:span></text:p>
      <text:p text:style-name="P16"/>
      <text:p text:style-name="P7"><text:span text:style-name="T3"><text:s/>Ver. </text:span><text:span text:style-name="T13">Adalcir Rodrigues da Silva </text:span><text:span text:style-name="T3"><text:s text:c="29"/>Ver. </text:span><text:span text:style-name="T13">Cleomar Gnoatto Vargas</text:span><text:span text:style-name="T3"> <text:s text:c="43"/></text:span></text:p>
      <text:p text:style-name="P11"><text:s text:c="3"/>1º Secretário <text:s text:c="61"/>Presidente</text:p>
      <text:p text:style-name="P10"/>
      <text:p text:style-name="P10"/>
      <text:p text:style-name="P6"><text:span text:style-name="Fonte_20_parág._20_padrão"><text:span text:style-name="T2"><text:s text:c="45"/></text:span></text:span><text:span text:style-name="Fonte_20_parág._20_padrão"><text:span text:style-name="T3"><text:s/>Registre-se e Publique-s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0.953cm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3" style:family="paragraph" style:parent-style-name="Header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1" style:family="text">
      <style:text-properties style:font-name="Arial" style:font-name-complex="Ari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88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6.257cm" svg:y="0.014cm" svg:width="2.54cm" style:rel-width="scale" svg:height="2.432cm" style:rel-height="scale" draw:z-index="0"><draw:image xlink:href="Pictures/10000000000000960000008FFEBEB3B90B7197E1.jpg" xlink:type="simple" xlink:show="embed" xlink:actuate="onLoad" loext:mime-type="image/jpeg"/></draw:frame><text:span text:style-name="Fonte_20_parág._20_padrão"><text:span text:style-name="MT1"><text:s text:c="3"/></text:span></text:span></text:p>
        <text:p text:style-name="MP2"/>
        <text:p text:style-name="MP2"/>
        <text:p text:style-name="MP3">ESTADO DO RIO GRANDE DO SUL</text:p>
        <text:p text:style-name="MP3">CÂMARA MUNICIPAL DE XANGRI-LÁ</text:p>
        <text:p text:style-name="MP4"/>
        <text:p text:style-name="MP4"/>
        <text:p text:style-name="MP5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CONVITE</dc:title>
    <meta:initial-creator>Camara de Vereadores de Xangri-Lá</meta:initial-creator>
    <meta:creation-date>2010-12-01T15:37:00Z</meta:creation-date>
    <dc:date>2021-08-11T17:19:15.823000000</dc:date>
    <meta:print-date>2021-08-11T17:13:37.232000000</meta:print-date>
    <meta:editing-cycles>24</meta:editing-cycles>
    <meta:editing-duration>PT4H21M14S</meta:editing-duration>
    <meta:document-statistic meta:table-count="0" meta:image-count="1" meta:object-count="0" meta:page-count="1" meta:paragraph-count="11" meta:word-count="115" meta:character-count="926" meta:non-whitespace-character-count="576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2019/Portaria%2053-2019-%20Férias%20Juliete.odt/Normal.dotm"/>
  </office:meta>
</office:document-meta>
</file>