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60000008F2DEA76C0F2242BE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.101cm" fo:margin-right="0cm" fo:line-height="150%" fo:text-align="justify" style:justify-single-word="false" fo:text-indent="5.001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6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6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font-name="Arial" fo:font-size="12pt" officeooo:rsid="00315045" officeooo:paragraph-rsid="00315045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6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5.001cm" fo:margin-right="0cm" fo:line-height="150%" fo:text-align="justify" style:justify-single-word="false" fo:text-indent="0cm" style:auto-text-indent="false">
        <style:tab-stops>
          <style:tab-stop style:position="4.313cm"/>
          <style:tab-stop style:position="5.398cm"/>
        </style:tab-stops>
      </style:paragraph-properties>
    </style:style>
    <style:style style:name="P14" style:family="paragraph" style:parent-style-name="Standard" style:master-page-name="MP0">
      <loext:graphic-properties draw:fill="none"/>
      <style:paragraph-properties fo:margin-left="0cm" fo:margin-right="0.101cm" fo:margin-top="0cm" fo:margin-bottom="0.353cm" style:contextual-spacing="false" fo:line-height="150%" fo:text-align="justify" style:justify-single-word="false" fo:orphans="2" fo:widows="2" fo:hyphenation-ladder-count="no-limit" fo:text-indent="0cm" style:auto-text-indent="false" style:page-number="auto" fo:break-before="page" fo:background-color="transparent"/>
      <style:text-properties fo:hyphenate="false" loext:hyphenation-no-caps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officeooo:rsid="0021f3f3" style:font-size-asian="12pt" style:font-size-complex="12pt"/>
    </style:style>
    <style:style style:name="T5" style:family="text">
      <style:text-properties style:font-name="Arial" fo:font-size="12pt" officeooo:rsid="001bd0e5" style:font-size-asian="12pt" style:font-size-complex="12pt"/>
    </style:style>
    <style:style style:name="T6" style:family="text">
      <style:text-properties style:font-name="Arial" fo:font-size="12pt" officeooo:rsid="002138d4" style:font-size-asian="12pt" style:font-size-complex="12pt"/>
    </style:style>
    <style:style style:name="T7" style:family="text">
      <style:text-properties style:font-name="Arial" fo:font-size="12pt" officeooo:rsid="002b2b40" style:font-size-asian="12pt" style:font-size-complex="12pt"/>
    </style:style>
    <style:style style:name="T8" style:family="text">
      <style:text-properties style:font-name="Arial" fo:font-size="12pt" officeooo:rsid="002cede8" style:font-size-asian="12pt" style:font-size-complex="12pt"/>
    </style:style>
    <style:style style:name="T9" style:family="text">
      <style:text-properties style:font-name="Arial" fo:font-size="12pt" officeooo:rsid="002d5929" style:font-size-asian="12pt" style:font-size-complex="12pt"/>
    </style:style>
    <style:style style:name="T10" style:family="text">
      <style:text-properties style:font-name="Arial" fo:font-size="12pt" officeooo:rsid="00315045" style:font-size-asian="12pt" style:font-size-complex="12pt"/>
    </style:style>
    <style:style style:name="T11" style:family="text">
      <style:text-properties style:font-name="Arial" fo:font-size="12pt" officeooo:rsid="003335de" style:font-size-asian="12pt" style:font-size-complex="12pt"/>
    </style:style>
    <style:style style:name="T12" style:family="text">
      <style:text-properties style:font-name="Arial" fo:font-size="12pt" officeooo:rsid="0021f3f3" style:font-name-asian="Calibri" style:font-size-asian="12pt" style:font-name-complex="Calibri" style:font-size-complex="12pt" style:language-complex="ar" style:country-complex="SA"/>
    </style:style>
    <style:style style:name="T13" style:family="text">
      <style:text-properties style:font-name="Arial" fo:font-size="12pt" officeooo:rsid="0027a418" style:font-name-asian="Calibri" style:font-size-asian="12pt" style:font-name-complex="Calibri" style:font-size-complex="12pt" style:language-complex="ar" style:country-complex="SA"/>
    </style:style>
    <style:style style:name="T14" style:family="text">
      <style:text-properties style:font-name="Arial" fo:font-size="12pt" officeooo:rsid="0029f31e" style:font-name-asian="Calibri" style:font-size-asian="12pt" style:font-name-complex="Calibri" style:font-size-complex="12pt" style:language-complex="ar" style:country-complex="SA"/>
    </style:style>
    <style:style style:name="T15" style:family="text">
      <style:text-properties style:font-name="Arial" fo:font-size="12pt" officeooo:rsid="002d5929" style:font-name-asian="Calibri" style:font-size-asian="12pt" style:font-name-complex="Calibri" style:font-size-complex="12pt" style:language-complex="ar" style:country-complex="SA"/>
    </style:style>
    <style:style style:name="T16" style:family="text">
      <style:text-properties style:font-name="Arial" fo:font-size="12pt" officeooo:rsid="00315045" style:font-name-asian="Calibri" style:font-size-asian="12pt" style:font-name-complex="Calibri" style:font-size-complex="12pt" style:language-complex="ar" style:country-complex="SA"/>
    </style:style>
    <style:style style:name="T17" style:family="text">
      <style:text-properties style:font-name="Arial" fo:font-size="12pt" officeooo:rsid="003259ff" style:font-name-asian="Calibri" style:font-size-asian="12pt" style:font-name-complex="Calibri" style:font-size-complex="12pt" style:language-complex="ar" style:country-complex="SA"/>
    </style:style>
    <style:style style:name="T18" style:family="text">
      <style:text-properties style:font-name="Arial" fo:font-size="12pt" officeooo:rsid="003335de" style:font-name-asian="Calibri" style:font-size-asian="12pt" style:font-name-complex="Calibri" style:font-size-complex="12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Portaria n.º </text:span><text:span text:style-name="T11">6</text:span><text:span text:style-name="T10">9</text:span><text:span text:style-name="T3">/20</text:span><text:span text:style-name="T5">2</text:span><text:span text:style-name="T7">2<text:tab/><text:tab/><text:tab/><text:tab/><text:tab/> <text:s text:c="7"/></text:span><text:span text:style-name="T18">11</text:span><text:span text:style-name="T6"> </text:span><text:span text:style-name="T3">de </text:span><text:span text:style-name="T18">julho</text:span><text:span text:style-name="T3"> de </text:span><text:span text:style-name="T5">202</text:span><text:span text:style-name="T7">2</text:span></text:p>
      <text:p text:style-name="P7"/>
      <text:p text:style-name="P13"><text:span text:style-name="T3">“CONCEDE FÉRIAS </text:span><text:span text:style-name="T9">AO</text:span><text:span text:style-name="T13"> VEREADOR </text:span><text:span text:style-name="T18">EDUARDO ALVES JARDIM, PELO PERÍODO DE 15 DIAS,</text:span><text:span text:style-name="T6"> A PARTIR DO DIA </text:span><text:span text:style-name="T18">18</text:span><text:span text:style-name="T6"> DE </text:span><text:span text:style-name="T17">JU</text:span><text:span text:style-name="T18">L</text:span><text:span text:style-name="T17">HO</text:span><text:span text:style-name="T6"> DE 202</text:span><text:span text:style-name="T8">2</text:span><text:span text:style-name="T3">.”</text:span></text:p>
      <text:p text:style-name="P6"/>
      <text:p text:style-name="P12"><text:span text:style-name="T10">O Presidente da Câmara Municipal de Xangri-Lá, no uso de suas atribuições</text:span><text:span text:style-name="T3"> legais, concede féria</text:span><text:span text:style-name="T4">s </text:span><text:span text:style-name="T9">ao</text:span><text:span text:style-name="T14"> Vereador </text:span><text:span text:style-name="T18">Eduardo Alves Jardim</text:span><text:span text:style-name="T15">, pelo período de </text:span><text:span text:style-name="T18">15</text:span><text:span text:style-name="T15"> dias,</text:span><text:span text:style-name="T4"> a partir do dia </text:span><text:span text:style-name="T11">18</text:span><text:span text:style-name="T4"> de </text:span><text:span text:style-name="T16">ju</text:span><text:span text:style-name="T18">l</text:span><text:span text:style-name="T16">ho</text:span><text:span text:style-name="T4"> de 202</text:span><text:span text:style-name="T8">2</text:span><text:span text:style-name="T4">.</text:span></text:p>
      <text:p text:style-name="P12"><text:span text:style-name="T3">Esta portaria entra em vigor </text:span><text:span text:style-name="T12">na data de sua publicação.</text:span></text:p>
      <text:p text:style-name="P12"><text:span text:style-name="T3">Gabinete da Presidência da Câmara de Xangri-Lá/RS, em </text:span><text:span text:style-name="T18">11</text:span><text:span text:style-name="T3"> de </text:span><text:span text:style-name="T18">julho</text:span><text:span text:style-name="T3"> de 20</text:span><text:span text:style-name="T8">22</text:span><text:span text:style-name="T3">.</text:span></text:p>
      <text:p text:style-name="P8"/>
      <text:p text:style-name="P10">Ver. Adalcir Rodrigues da Silva <text:s text:c="30"/>Ver. Vivia Correa de Quadros</text:p>
      <text:p text:style-name="P10"><text:tab/>Presidente <text:s text:c="63"/>1ª Secretária </text:p>
      <text:p text:style-name="P9"/>
      <text:p text:style-name="P9"/>
      <text:p text:style-name="P11"><text:span text:style-name="Fonte_20_parág._20_padrão"><text:span text:style-name="T2"><text:s text:c="45"/></text:span></text:span><text:span text:style-name="Fonte_20_parág._20_padrão"><text:span text:style-name="T3"><text:s/>Registre-se e Publique-s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953cm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-" style:num-suffix="-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3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1" style:family="text">
      <style:text-properties style:font-name="Arial" style:font-name-complex="Ari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88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6.257cm" svg:y="0.014cm" svg:width="2.54cm" style:rel-width="scale" svg:height="2.432cm" style:rel-height="scale" draw:z-index="0"><draw:image xlink:href="Pictures/10000000000000960000008F2DEA76C0F2242BEF.jpg" xlink:type="simple" xlink:show="embed" xlink:actuate="onLoad" draw:mime-type="image/jpeg"/></draw:frame><text:span text:style-name="Fonte_20_parág._20_padrão"><text:span text:style-name="MT1"><text:s text:c="3"/></text:span></text:span></text:p>
        <text:p text:style-name="MP2"/>
        <text:p text:style-name="MP2"/>
        <text:p text:style-name="MP3">ESTADO DO RIO GRANDE DO SUL</text:p>
        <text:p text:style-name="MP3">CÂMARA MUNICIPAL DE XANGRI-LÁ</text:p>
        <text:p text:style-name="MP4"/>
        <text:p text:style-name="MP4"/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CONVITE</dc:title>
    <meta:initial-creator>Camara de Vereadores de Xangri-Lá</meta:initial-creator>
    <meta:creation-date>2010-12-01T15:37:00Z</meta:creation-date>
    <dc:date>2022-07-11T14:25:10.178000000</dc:date>
    <meta:editing-cycles>24</meta:editing-cycles>
    <meta:editing-duration>PT3H41M15S</meta:editing-duration>
    <meta:print-date>2022-03-03T14:51:36.665000000</meta:print-date>
    <meta:document-statistic meta:table-count="0" meta:image-count="1" meta:object-count="0" meta:page-count="1" meta:paragraph-count="11" meta:word-count="112" meta:character-count="795" meta:non-whitespace-character-count="537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2019/Portaria%2053-2019-%20Férias%20Juliete.odt/Normal.dotm"/>
  </office:meta>
</office:document-meta>
</file>