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8F2DEA76C0F2242BE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left="0.101cm" fo:margin-right="0cm" fo:line-height="150%" fo:text-align="justify" style:justify-single-word="false" fo:text-indent="5.00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6cm" style:auto-text-indent="false">
        <style:tab-stops>
          <style:tab-stop style:position="0cm"/>
        </style:tab-stops>
      </style:paragraph-properties>
      <style:text-properties style:font-name="Arial" fo:font-size="12pt" officeooo:paragraph-rsid="00358775" style:font-size-asian="12pt" style:font-size-complex="12pt"/>
    </style:style>
    <style:style style:name="P8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313cm"/>
          <style:tab-stop style:position="5.398cm"/>
        </style:tab-stops>
      </style:paragraph-properties>
      <style:text-properties style:font-name="Arial" fo:font-size="12pt" officeooo:paragraph-rsid="0033b10a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1.6cm" style:auto-text-indent="false" fo:background-color="transparent">
        <style:tab-stops>
          <style:tab-stop style:position="0cm"/>
        </style:tab-stops>
      </style:paragraph-properties>
      <style:text-properties style:font-name="Arial" fo:font-size="12pt" style:font-size-asian="12pt" style:font-size-complex="12pt" fo:hyphenate="false" loext:hyphenation-no-caps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6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master-page-name="">
      <style:paragraph-properties fo:line-height="10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officeooo:paragraph-rsid="003d942f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1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2pt" fo:font-weight="normal" officeooo:rsid="002cede8" officeooo:paragraph-rsid="003d942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313cm"/>
          <style:tab-stop style:position="5.398cm"/>
        </style:tab-stops>
      </style:paragraph-properties>
      <style:text-properties officeooo:paragraph-rsid="0033b10a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officeooo:paragraph-rsid="003d942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officeooo:rsid="0042ee20" officeooo:paragraph-rsid="0042ee20"/>
    </style:style>
    <style:style style:name="P18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1bd0e5" style:font-size-asian="12pt" style:font-size-complex="12pt"/>
    </style:style>
    <style:style style:name="T5" style:family="text">
      <style:text-properties style:font-name="Arial" fo:font-size="12pt" officeooo:rsid="002138d4" style:font-size-asian="12pt" style:font-size-complex="12pt"/>
    </style:style>
    <style:style style:name="T6" style:family="text">
      <style:text-properties style:font-name="Arial" fo:font-size="12pt" officeooo:rsid="001c8c85" style:font-size-asian="12pt" style:font-size-complex="12pt"/>
    </style:style>
    <style:style style:name="T7" style:family="text">
      <style:text-properties style:font-name="Arial" fo:font-size="12pt" officeooo:rsid="0025c162" style:font-size-asian="12pt" style:font-size-complex="12pt"/>
    </style:style>
    <style:style style:name="T8" style:family="text">
      <style:text-properties style:font-name="Arial" fo:font-size="12pt" officeooo:rsid="000e87a4" style:font-size-asian="12pt" style:font-size-complex="12pt"/>
    </style:style>
    <style:style style:name="T9" style:family="text">
      <style:text-properties style:font-name="Arial" fo:font-size="12pt" officeooo:rsid="000bab67" style:font-size-asian="12pt" style:font-size-complex="12pt"/>
    </style:style>
    <style:style style:name="T10" style:family="text">
      <style:text-properties style:font-name="Arial" fo:font-size="12pt" officeooo:rsid="0039391e" style:font-size-asian="12pt" style:font-size-complex="12pt"/>
    </style:style>
    <style:style style:name="T11" style:family="text">
      <style:text-properties style:font-name="Arial" fo:font-size="12pt" officeooo:rsid="003aa59c" style:font-size-asian="12pt" style:font-size-complex="12pt"/>
    </style:style>
    <style:style style:name="T12" style:family="text">
      <style:text-properties style:font-name="Arial" fo:font-size="12pt" officeooo:rsid="003d942f" style:font-size-asian="12pt" style:font-size-complex="12pt"/>
    </style:style>
    <style:style style:name="T13" style:family="text">
      <style:text-properties style:font-name="Arial" fo:font-size="12pt" officeooo:rsid="00434613" style:font-size-asian="12pt" style:font-size-complex="12pt"/>
    </style:style>
    <style:style style:name="T14" style:family="text">
      <style:text-properties style:font-name="Arial" fo:font-size="12pt" officeooo:rsid="00448951" style:font-size-asian="12pt" style:font-size-complex="12pt"/>
    </style:style>
    <style:style style:name="T15" style:family="text">
      <style:text-properties style:font-name="Arial" fo:font-size="12pt" officeooo:rsid="00466961" style:font-size-asian="12pt" style:font-size-complex="12pt"/>
    </style:style>
    <style:style style:name="T16" style:family="text">
      <style:text-properties style:font-name="Arial" fo:font-size="12pt" officeooo:rsid="00286fa7" style:font-name-asian="Calibri" style:font-size-asian="12pt" style:font-name-complex="Calibri" style:font-size-complex="12pt" style:language-complex="ar" style:country-complex="SA"/>
    </style:style>
    <style:style style:name="T17" style:family="text">
      <style:text-properties style:font-name="Arial" fo:font-size="12pt" officeooo:rsid="001bf185" style:font-name-asian="Calibri" style:font-size-asian="12pt" style:font-name-complex="Calibri" style:font-size-complex="12pt" style:language-complex="ar" style:country-complex="SA"/>
    </style:style>
    <style:style style:name="T18" style:family="text">
      <style:text-properties style:font-name="Arial" fo:font-size="12pt" officeooo:rsid="003d942f" style:font-name-asian="Calibri" style:font-size-asian="12pt" style:font-name-complex="Calibri" style:font-size-complex="12pt" style:language-complex="ar" style:country-complex="SA"/>
    </style:style>
    <style:style style:name="T19" style:family="text">
      <style:text-properties style:font-name="Arial" fo:font-size="12pt" officeooo:rsid="0042ee20" style:font-name-asian="Calibri" style:font-size-asian="12pt" style:font-name-complex="Calibri" style:font-size-complex="12pt" style:language-complex="ar" style:country-complex="SA"/>
    </style:style>
    <style:style style:name="T20" style:family="text">
      <style:text-properties style:font-name="Arial" fo:font-size="12pt" officeooo:rsid="00434613" style:font-name-asian="Calibri" style:font-size-asian="12pt" style:font-name-complex="Calibri" style:font-size-complex="12pt" style:language-complex="ar" style:country-complex="SA"/>
    </style:style>
    <style:style style:name="T21" style:family="text">
      <style:text-properties style:font-name="Arial" fo:font-size="12pt" officeooo:rsid="00448951" style:font-name-asian="Calibri" style:font-size-asian="12pt" style:font-name-complex="Calibri" style:font-size-complex="12pt" style:language-complex="ar" style:country-complex="SA"/>
    </style:style>
    <style:style style:name="T22" style:family="text">
      <style:text-properties style:font-name="Arial" fo:font-size="12pt" officeooo:rsid="00466961" style:font-name-asian="Calibri" style:font-size-asian="12pt" style:font-name-complex="Calibri" style:font-size-complex="12pt" style:language-complex="ar" style:country-complex="SA"/>
    </style:style>
    <style:style style:name="T23" style:family="text">
      <style:text-properties officeooo:rsid="0042ee20" style:font-name-asian="Calibri" style:font-name-complex="Calibri" style:language-complex="ar" style:country-complex="SA"/>
    </style:style>
    <style:style style:name="T24" style:family="text">
      <style:text-properties officeooo:rsid="002db436" style:font-name-asian="Calibri" style:font-name-complex="Calibri" style:language-complex="ar" style:country-complex="SA"/>
    </style:style>
    <style:style style:name="T25" style:family="text">
      <style:text-properties officeooo:rsid="002cede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ortaria n.º </text:span><text:span text:style-name="T22">101</text:span><text:span text:style-name="T3">/20</text:span><text:span text:style-name="T4">2</text:span><text:span text:style-name="T10">2</text:span><text:span text:style-name="T7"><text:tab/><text:tab/><text:tab/><text:tab/><text:tab/> </text:span><text:span text:style-name="T22">12</text:span><text:span text:style-name="T5"> </text:span><text:span text:style-name="T3">de </text:span><text:span text:style-name="T22">dezembro</text:span><text:span text:style-name="T3"> de </text:span><text:span text:style-name="T4">202</text:span><text:span text:style-name="T10">2</text:span></text:p>
      <text:p text:style-name="P6"/>
      <text:p text:style-name="P14"><text:span text:style-name="T3">“INTERROMPE O GOZO DE FÉRIAS D</text:span><text:span text:style-name="T8">A</text:span><text:span text:style-name="T3"> SERVIDOR</text:span><text:span text:style-name="T8">A</text:span><text:span text:style-name="T3"> </text:span><text:span text:style-name="T20">VANESSA DA SILVA NUNES</text:span><text:span text:style-name="T3"> CONCEDIDO ENTRE </text:span><text:span text:style-name="T15">05</text:span><text:span text:style-name="T13">/1</text:span><text:span text:style-name="T15">2</text:span><text:span text:style-name="T13">/2022 </text:span><text:span text:style-name="T3">e </text:span><text:span text:style-name="T15">18</text:span><text:span text:style-name="T18">/</text:span><text:span text:style-name="T19">1</text:span><text:span text:style-name="T20">2</text:span><text:span text:style-name="T18">/2022</text:span><text:span text:style-name="T3">, POR MOTIVO DE SUPERIOR INTERESSE PÚBLICO</text:span><text:span text:style-name="T16">.</text:span><text:span text:style-name="T3">”</text:span></text:p>
      <text:p text:style-name="P8"/>
      <text:p text:style-name="P16"><text:span text:style-name="T12">O</text:span><text:span text:style-name="T3"> Presidente da Câmara Municipal de Xangri-Lá/RS, no uso de suas atribuições legais, com fulcro no artigo 102, parágrafo único do Regime Jurídico dos Servidores Municipais, interrompe o gozo de férias d</text:span><text:span text:style-name="T8">a</text:span><text:span text:style-name="T3"> servidor</text:span><text:span text:style-name="T8">a</text:span><text:span text:style-name="T13"> Vanessa da Silva Nunes</text:span><text:span text:style-name="T3"> concedido entre </text:span><text:span text:style-name="T22">05</text:span><text:span text:style-name="T18">/</text:span><text:span text:style-name="T19">1</text:span><text:span text:style-name="T22">2</text:span><text:span text:style-name="T18">/2022</text:span><text:span text:style-name="T17"> e </text:span><text:span text:style-name="T21">1</text:span><text:span text:style-name="T22">8</text:span><text:span text:style-name="T18">/</text:span><text:span text:style-name="T19">1</text:span><text:span text:style-name="T21">2</text:span><text:span text:style-name="T18">/2022</text:span><text:span text:style-name="T3">, devendo </text:span><text:span text:style-name="T8">a</text:span><text:span text:style-name="T3"> servidor</text:span><text:span text:style-name="T8">a</text:span><text:span text:style-name="T3"> retornar ao seu serviço no dia </text:span><text:span text:style-name="T22">12</text:span><text:span text:style-name="T3">/</text:span><text:span text:style-name="T19">1</text:span><text:span text:style-name="T22">2</text:span><text:span text:style-name="T3">/20</text:span><text:span text:style-name="T9">2</text:span><text:span text:style-name="T12">2. </text:span></text:p>
      <text:p text:style-name="P17"><text:span text:style-name="T12">O</text:span><text:span text:style-name="T3">s </text:span><text:span text:style-name="T15">07</text:span><text:span text:style-name="T3"> (</text:span><text:span text:style-name="T15">sete</text:span><text:span text:style-name="T3">) dias restantes de férias deverão ser gozados posteriormente.</text:span></text:p>
      <text:p text:style-name="P7"><text:span text:style-name="T24">Esta portaria entra em vigor na data </text:span><text:span text:style-name="T23">de sua publicação.</text:span></text:p>
      <text:p text:style-name="P15"><text:span text:style-name="T3">Gabinete da Presidência da Câmara de Xangri-Lá/RS, em </text:span><text:span text:style-name="T22">12</text:span><text:span text:style-name="T3"> de </text:span><text:span text:style-name="T22">dezembro</text:span><text:span text:style-name="T3"> de 20</text:span><text:span text:style-name="T6">2</text:span><text:span text:style-name="T11">2</text:span><text:span text:style-name="T3">.</text:span></text:p>
      <text:p text:style-name="P9"/>
      <text:p text:style-name="P11"><text:s/>Ver. <text:span text:style-name="T25">Adalcir Rodrigues da Silva</text:span></text:p>
      <text:p text:style-name="P12">Presidente</text:p>
      <text:p text:style-name="P10"/>
      <text:p text:style-name="P10"/>
      <text:p text:style-name="P13"><text:span text:style-name="Fonte_20_parág._20_padrão"><text:span text:style-name="T2"><text:s text:c="45"/></text:span></text:span><text:span text:style-name="Fonte_20_parág._20_padrão"><text:span text:style-name="T3"><text:s/>Registre-se e Publique-s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-" style:num-suffix="-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88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6.257cm" svg:y="0.014cm" svg:width="2.54cm" style:rel-width="scale" svg:height="2.432cm" style:rel-height="scale" draw:z-index="0"><draw:image xlink:href="Pictures/10000000000000960000008F2DEA76C0F2242BEF.jpg" xlink:type="simple" xlink:show="embed" xlink:actuate="onLoad" draw:mime-type="image/jpeg"/></draw:frame><text:span text:style-name="Fonte_20_parág._20_padrão"><text:span text:style-name="MT1"><text:s text:c="3"/></text:span></text:span></text:p>
        <text:p text:style-name="MP2"/>
        <text:p text:style-name="MP2"/>
        <text:p text:style-name="MP3">ESTADO DO RIO GRANDE DO SUL</text:p>
        <text:p text:style-name="MP3">CÂMARA MUNICIPAL DE XANGRI-LÁ</text:p>
        <text:p text:style-name="MP4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CONVITE</dc:title>
    <meta:initial-creator>Camara de Vereadores de Xangri-Lá</meta:initial-creator>
    <meta:creation-date>2010-12-01T15:37:00Z</meta:creation-date>
    <dc:date>2022-12-12T17:34:25.478000000</dc:date>
    <meta:print-date>2022-12-12T17:31:06.663000000</meta:print-date>
    <meta:editing-cycles>33</meta:editing-cycles>
    <meta:editing-duration>PT5H20M19S</meta:editing-duration>
    <meta:document-statistic meta:table-count="0" meta:image-count="1" meta:object-count="0" meta:page-count="1" meta:paragraph-count="12" meta:word-count="135" meta:character-count="916" meta:non-whitespace-character-count="73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2019/Portaria%2053-2019-%20Férias%20Juliete.odt/Normal.dotm"/>
  </office:meta>
</office:document-meta>
</file>