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SourceSansPro" svg:font-family="SourceSansPro, Helvetica, Arial, sans-serif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a7966" officeooo:paragraph-rsid="02cc35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a7966" officeooo:paragraph-rsid="02b2f9e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854246" officeooo:paragraph-rsid="02be0d39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b952f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cc35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c4d2a8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cc35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b2f9ec" officeooo:paragraph-rsid="02b952f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officeooo:paragraph-rsid="0292b7b8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2c1c2e5" style:font-name-asian="MS Mincho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a7966" officeooo:paragraph-rsid="02c89391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a7966" officeooo:paragraph-rsid="02be0d39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1f41efa" officeooo:paragraph-rsid="02cc3536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ba7966" officeooo:paragraph-rsid="02c7e62e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a186f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c89391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ca186f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officeooo:paragraph-rsid="02cc3536"/>
    </style:style>
    <style:style style:name="P2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22" style:family="paragraph" style:parent-style-name="Standard">
      <style:paragraph-properties fo:text-align="center" style:justify-single-word="false"/>
      <style:text-properties officeooo:paragraph-rsid="00295755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027b40" officeooo:paragraph-rsid="02a26e9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0878b79" style:font-name-asian="MS Mincho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2a8e4e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878b79" style:font-weight-asian="bold" style:font-weight-complex="bold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officeooo:paragraph-rsid="02cc353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2f9ec" officeooo:paragraph-rsid="02cc35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2f9ec" officeooo:paragraph-rsid="02cdef0a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cc35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4pt" fo:language="pt" fo:country="BR" fo:font-style="normal" style:text-underline-style="none" fo:font-weight="bold" officeooo:rsid="02b2f9ec" officeooo:paragraph-rsid="02cdef0a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1f92f08"/>
    </style:style>
    <style:style style:name="T4" style:family="text">
      <style:text-properties style:text-underline-style="solid" style:text-underline-width="auto" style:text-underline-color="font-color" officeooo:rsid="027c5273"/>
    </style:style>
    <style:style style:name="T5" style:family="text">
      <style:text-properties style:text-underline-style="solid" style:text-underline-width="auto" style:text-underline-color="font-color" officeooo:rsid="02be0d39"/>
    </style:style>
    <style:style style:name="T6" style:family="text">
      <style:text-properties style:text-underline-style="solid" style:text-underline-width="auto" style:text-underline-color="font-color" officeooo:rsid="02c89391"/>
    </style:style>
    <style:style style:name="T7" style:family="text">
      <style:text-properties style:text-underline-style="solid" style:text-underline-width="auto" style:text-underline-color="font-color" officeooo:rsid="02ca5408"/>
    </style:style>
    <style:style style:name="T8" style:family="text">
      <style:text-properties officeooo:rsid="02107875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0e157f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5ee19" fo:background-color="#ffffff" loext:char-shading-value="0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a796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be0d39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7e62e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89391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a186f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2cc3536" fo:background-color="#ffffff" loext:char-shading-value="0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2ba7966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fo:font-variant="normal" fo:text-transform="none" fo:letter-spacing="normal" style:text-underline-style="none" officeooo:rsid="02ba7966"/>
    </style:style>
    <style:style style:name="T32" style:family="text">
      <style:text-properties fo:font-variant="normal" fo:text-transform="none" fo:letter-spacing="normal" style:text-underline-style="none" officeooo:rsid="02c7e62e"/>
    </style:style>
    <style:style style:name="T33" style:family="text">
      <style:text-properties fo:font-variant="normal" fo:text-transform="none" fo:letter-spacing="normal" style:text-underline-style="none" officeooo:rsid="02cc3536"/>
    </style:style>
    <style:style style:name="T34" style:family="text">
      <style:text-properties fo:font-variant="normal" fo:text-transform="none" fo:letter-spacing="normal" style:text-underline-style="none" officeooo:rsid="02ca186f"/>
    </style:style>
    <style:style style:name="T35" style:family="text">
      <style:text-properties fo:font-variant="normal" fo:text-transform="none" fo:letter-spacing="normal" fo:font-weight="normal"/>
    </style:style>
    <style:style style:name="T36" style:family="text">
      <style:text-properties fo:font-variant="normal" fo:text-transform="none" fo:letter-spacing="normal" fo:font-weight="normal" officeooo:rsid="011da94f" style:font-weight-asian="normal" style:font-weight-complex="normal"/>
    </style:style>
    <style:style style:name="T37" style:family="text">
      <style:text-properties fo:font-variant="normal" fo:text-transform="none" fo:letter-spacing="normal" fo:font-weight="normal" officeooo:rsid="011f193b" style:font-weight-asian="normal" style:font-weight-complex="normal"/>
    </style:style>
    <style:style style:name="T38" style:family="text">
      <style:text-properties fo:font-variant="normal" fo:text-transform="none" fo:letter-spacing="normal" officeooo:rsid="02c7e62e"/>
    </style:style>
    <style:style style:name="T39" style:family="text">
      <style:text-properties fo:font-variant="normal" fo:text-transform="none" fo:letter-spacing="normal" officeooo:rsid="02cc3536"/>
    </style:style>
    <style:style style:name="T40" style:family="text">
      <style:text-properties fo:font-variant="normal" fo:text-transform="none" fo:letter-spacing="normal" officeooo:rsid="02ca186f"/>
    </style:style>
    <style:style style:name="T41" style:family="text">
      <style:text-properties fo:font-variant="normal" fo:text-transform="none" fo:letter-spacing="normal" officeooo:rsid="02ba7966"/>
    </style:style>
    <style:style style:name="T42" style:family="text">
      <style:text-properties fo:font-variant="normal" fo:text-transform="none" fo:letter-spacing="normal" officeooo:rsid="02cdef0a"/>
    </style:style>
    <style:style style:name="T43" style:family="text">
      <style:text-properties fo:font-variant="normal" fo:text-transform="none" style:font-name="Times New Roman" fo:letter-spacing="normal" style:text-underline-style="none" fo:font-weight="normal"/>
    </style:style>
    <style:style style:name="T44" style:family="text">
      <style:text-properties fo:font-variant="normal" fo:text-transform="none" style:font-name="Times New Roman" fo:letter-spacing="normal" fo:font-weight="normal" officeooo:rsid="0115ee19" style:font-weight-asian="normal" style:font-weight-complex="normal"/>
    </style:style>
    <style:style style:name="T45" style:family="text">
      <style:text-properties fo:font-variant="normal" fo:text-transform="none" style:font-name="Times New Roman" fo:letter-spacing="normal" officeooo:rsid="02ba7966"/>
    </style:style>
    <style:style style:name="T46" style:family="text">
      <style:text-properties fo:font-variant="normal" fo:text-transform="none" style:font-name="Times New Roman" fo:letter-spacing="normal" officeooo:rsid="02c7e62e"/>
    </style:style>
    <style:style style:name="T47" style:family="text">
      <style:text-properties fo:font-variant="normal" fo:text-transform="none" style:font-name="Times New Roman" fo:letter-spacing="normal" officeooo:rsid="02cc3536"/>
    </style:style>
    <style:style style:name="T48" style:family="text">
      <style:text-properties fo:font-variant="normal" fo:text-transform="none" style:font-name="Times New Roman" fo:letter-spacing="normal" officeooo:rsid="02ca186f"/>
    </style:style>
    <style:style style:name="T49" style:family="text">
      <style:text-properties fo:font-variant="normal" fo:text-transform="none" fo:font-size="16pt" fo:letter-spacing="normal" officeooo:rsid="011da94f" style:font-size-asian="16pt" style:font-size-complex="16pt"/>
    </style:style>
    <style:style style:name="T50" style:family="text">
      <style:text-properties fo:font-variant="normal" fo:text-transform="none" fo:font-size="16pt" fo:letter-spacing="normal" officeooo:rsid="011f193b" style:font-size-asian="16pt" style:font-size-complex="16pt"/>
    </style:style>
    <style:style style:name="T51" style:family="text">
      <style:text-properties fo:font-variant="normal" fo:text-transform="none" fo:font-size="16pt" fo:letter-spacing="normal" fo:font-weight="normal" officeooo:rsid="011da94f" style:font-size-asian="16pt" style:font-weight-asian="normal" style:font-size-complex="16pt" style:font-weight-complex="normal"/>
    </style:style>
    <style:style style:name="T52" style:family="text">
      <style:text-properties fo:font-variant="normal" fo:text-transform="none" fo:font-size="16pt" fo:letter-spacing="normal" fo:font-weight="normal" officeooo:rsid="011f193b" style:font-size-asian="16pt" style:font-weight-asian="normal" style:font-size-complex="16pt" style:font-weight-complex="normal"/>
    </style:style>
    <style:style style:name="T53" style:family="text">
      <style:text-properties style:font-name-asian="MS Mincho1"/>
    </style:style>
    <style:style style:name="T54" style:family="text">
      <style:text-properties officeooo:rsid="02b952fc" style:font-name-asian="MS Mincho1"/>
    </style:style>
    <style:style style:name="T55" style:family="text">
      <style:text-properties officeooo:rsid="02ba7966" style:font-name-asian="MS Mincho1"/>
    </style:style>
    <style:style style:name="T56" style:family="text">
      <style:text-properties officeooo:rsid="02be0d39" style:font-name-asian="MS Mincho1"/>
    </style:style>
    <style:style style:name="T57" style:family="text">
      <style:text-properties officeooo:rsid="02c89391" style:font-name-asian="MS Mincho1"/>
    </style:style>
    <style:style style:name="T58" style:family="text">
      <style:text-properties style:font-name="Times New Roman" officeooo:rsid="02ba7966" style:font-weight-asian="normal" style:font-weight-complex="normal"/>
    </style:style>
    <style:style style:name="T59" style:family="text">
      <style:text-properties style:font-name="Times New Roman" officeooo:rsid="02c7e62e" style:font-weight-asian="normal" style:font-weight-complex="normal"/>
    </style:style>
    <style:style style:name="T60" style:family="text">
      <style:text-properties style:font-name="Times New Roman" officeooo:rsid="02cc3536" style:font-weight-asian="normal" style:font-weight-complex="normal"/>
    </style:style>
    <style:style style:name="T61" style:family="text">
      <style:text-properties style:font-name="Times New Roman" officeooo:rsid="02ca186f" style:font-weight-asian="normal" style:font-weight-complex="normal"/>
    </style:style>
    <style:style style:name="T62" style:family="text">
      <style:text-properties style:font-name="Times New Roman" style:text-underline-style="none"/>
    </style:style>
    <style:style style:name="T63" style:family="text">
      <style:text-properties style:text-underline-style="none" officeooo:rsid="0115ee19" style:font-weight-asian="normal" style:font-weight-complex="normal"/>
    </style:style>
    <style:style style:name="T64" style:family="text">
      <style:text-properties fo:font-weight="normal" officeooo:rsid="0115ee19" style:font-weight-asian="normal" style:font-weight-complex="normal"/>
    </style:style>
    <style:style style:name="T65" style:family="text">
      <style:text-properties fo:font-weight="normal" officeooo:rsid="011da94f" style:font-weight-asian="normal" style:font-weight-complex="normal"/>
    </style:style>
    <style:style style:name="T66" style:family="text">
      <style:text-properties fo:font-weight="normal" officeooo:rsid="011f193b" style:font-weight-asian="normal" style:font-weight-complex="normal"/>
    </style:style>
    <style:style style:name="T67" style:family="text">
      <style:text-properties fo:font-weight="normal" officeooo:rsid="02ba7966"/>
    </style:style>
    <style:style style:name="T68" style:family="text">
      <style:text-properties officeooo:rsid="0115ee19" style:font-weight-asian="normal" style:font-weight-complex="normal"/>
    </style:style>
    <style:style style:name="T69" style:family="text">
      <style:text-properties officeooo:rsid="02ba7966" style:font-weight-asian="normal" style:font-weight-complex="normal"/>
    </style:style>
    <style:style style:name="T70" style:family="text">
      <style:text-properties officeooo:rsid="02c7e62e" style:font-weight-asian="normal" style:font-weight-complex="normal"/>
    </style:style>
    <style:style style:name="T71" style:family="text">
      <style:text-properties officeooo:rsid="02cc3536" style:font-weight-asian="normal" style:font-weight-complex="normal"/>
    </style:style>
    <style:style style:name="T72" style:family="text">
      <style:text-properties officeooo:rsid="02ca186f" style:font-weight-asian="normal" style:font-weight-complex="normal"/>
    </style:style>
    <style:style style:name="T73" style:family="text">
      <style:text-properties officeooo:rsid="02cdef0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10</text:span><text:span text:style-name="T3"> </text:span><text:span text:style-name="T1">DE </text:span><text:span text:style-name="T6">DEZ</text:span><text:span text:style-name="T5">EMBRO</text:span><text:span text:style-name="T2"> </text:span><text:span text:style-name="T1">DE 201</text:span><text:span text:style-name="T4">8</text:span></text:p>
      <text:p text:style-name="P23"/>
      <text:p text:style-name="P22"><text:span text:style-name="T11">COMISSÃO DE CONSTITUIÇÃO E JUSTIÇA </text:span><text:span text:style-name="T12">(1</text:span><text:span text:style-name="T13">4:</text:span><text:span text:style-name="T17">0</text:span><text:span text:style-name="T16">0</text:span><text:span text:style-name="T14"> hora</text:span><text:span text:style-name="T15">s)</text:span></text:p>
      <text:p text:style-name="P16"/>
      <text:p text:style-name="P18"><text:span text:style-name="T23">PROJETO DE LEI </text:span><text:span text:style-name="T24">COMPLEMENTAR </text:span><text:span text:style-name="T23">Nº </text:span><text:span text:style-name="T24">00</text:span><text:span text:style-name="T26">9</text:span><text:span text:style-name="T23">/2018 – <text:s/></text:span><text:span text:style-name="T29">Altera redação do Art. 2º e acresce o § 5º a Lei Complementar nº 66, de 26 de dezembro de 2013 e dá outras providências.</text:span></text:p>
      <text:p text:style-name="P13"/>
      <text:p text:style-name="P19"><text:span text:style-name="T23">PROJETO DE LEI Nº 0</text:span><text:span text:style-name="T25">6</text:span><text:span text:style-name="T27">4</text:span><text:span text:style-name="T23">/2018</text:span><text:span text:style-name="T27"> – </text:span><text:span text:style-name="T20">Altera dispositivos da Lei nº 1867, de 17 de junho de 2016, que “</text:span><text:span text:style-name="T21">Define atividades insalubres e periculosas no âmbito dos cargos e funções da Administração Pública do Município de Xangri-Lá </text:span><text:span text:style-name="T20">e dá outras providências”.</text:span></text:p>
      <text:p text:style-name="P17"/>
      <text:p text:style-name="P19"><text:span text:style-name="T23">PROJETO DE LEI Nº 0</text:span><text:span text:style-name="T25">6</text:span><text:span text:style-name="T28">6</text:span><text:span text:style-name="T23">/2018</text:span><text:span text:style-name="T27"> – </text:span><text:span text:style-name="T22">Autoriza o Poder Executivo a repassar valores aos Agentes Comunitários de Saúde – ESF, referente ao incentivo financeiro recebido dos Governos Federal e Estadual.  </text:span></text:p>
      <text:p text:style-name="P6"/>
      <text:p text:style-name="P7"><text:span text:style-name="T31">PROJETO DE LEI Nº 0</text:span><text:span text:style-name="T32">6</text:span><text:span text:style-name="T33">7</text:span><text:span text:style-name="T31">/2018</text:span><text:span text:style-name="T34"> – </text:span><text:span text:style-name="T43">Estabelece o valor do PTM, o parcelamento e desconto do IPPU/IPTU e o calendário das taxas para o ano de 2019 e dá outras providências. </text:span><text:span text:style-name="T62"> </text:span></text:p>
      <text:p text:style-name="P4"/>
      <text:p text:style-name="P5"><text:span text:style-name="T41">PROJETO DE LEI Nº 0</text:span><text:span text:style-name="T38">6</text:span><text:span text:style-name="T39">8</text:span><text:span text:style-name="T41">/2018</text:span><text:span text:style-name="T40"> – </text:span><text:span text:style-name="T35">Altera dispositivos da Lei nº 499, de 14 de outubro de 2002, que “Dispõe sobre a concessão de benefícios para pagamento de débitos fiscais em atraso, estabelece normas para sua cobrança e dá outras providências”. </text:span> </text:p>
      <text:p text:style-name="P5"/>
      <text:p text:style-name="P31"><text:span text:style-name="T41">PROJETO DE LEI Nº 0</text:span><text:span text:style-name="T38">6</text:span><text:span text:style-name="T42">9</text:span><text:span text:style-name="T41">/2018</text:span><text:span text:style-name="T40"> – </text:span><text:span text:style-name="T36">Altera dispositivos da Lei nº </text:span><text:span text:style-name="T37">1715, de 15 de outubro de 2014, que “Concede ajuda de custo aos médicos do Município de Xangri-Lá”.</text:span></text:p>
      <text:p text:style-name="P8"/>
      <text:p text:style-name="P9"><text:span text:style-name="T53">COMISSÃO </text:span><text:span text:style-name="T54">DE ORÇAMENTO E FINANÇAS</text:span><text:span text:style-name="T53"> (1</text:span><text:span text:style-name="T54">5</text:span><text:span text:style-name="T53">:00 horas)</text:span></text:p>
      <text:p text:style-name="P2"/>
      <text:p text:style-name="P14"/>
      <text:p text:style-name="P19"><text:span text:style-name="T23">PROJETO DE LEI Nº 0</text:span><text:span text:style-name="T25">6</text:span><text:span text:style-name="T27">4</text:span><text:span text:style-name="T23">/2018</text:span><text:span text:style-name="T27"> – </text:span><text:span text:style-name="T20">Altera dispositivos da Lei nº 1867, de 17 de junho de 2016, que “</text:span><text:span text:style-name="T21">Define atividades insalubres e periculosas no âmbito dos cargos e funções da Administração Pública do Município de Xangri-Lá </text:span><text:span text:style-name="T20">e dá outras providências”.</text:span></text:p>
      <text:p text:style-name="P17"/>
      <text:p text:style-name="P20"><text:span text:style-name="T23">PROJETO DE LEI Nº 0</text:span><text:span text:style-name="T25">6</text:span><text:span text:style-name="T28">6</text:span><text:span text:style-name="T23">/2018</text:span><text:span text:style-name="T27"> – </text:span><text:span text:style-name="T22">Autoriza o Poder Executivo a repassar valores aos Agentes Comunitários de Saúde – ESF, referente ao incentivo financeiro recebido dos Governos Federal e Estadual.  </text:span></text:p>
      <text:p text:style-name="P7"/>
      <text:p text:style-name="P7"><text:span text:style-name="T31">PROJETO DE LEI Nº 0</text:span><text:span text:style-name="T32">6</text:span><text:span text:style-name="T33">7</text:span><text:span text:style-name="T31">/2018</text:span><text:span text:style-name="T34"> – </text:span><text:span text:style-name="T43">Estabelece o valor do PTM, o parcelamento e desconto do IPPU/IPTU e o calendário das taxas para o ano de 2019 e dá outras providências. </text:span><text:span text:style-name="T62"> </text:span></text:p>
      <text:p text:style-name="P5"/>
      <text:p text:style-name="P28"><text:soft-page-break/><text:span text:style-name="T69">PROJETO DE LEI Nº 0</text:span><text:span text:style-name="T70">6</text:span><text:span text:style-name="T71">8</text:span><text:span text:style-name="T69">/2018</text:span><text:span text:style-name="T72"> – </text:span><text:span text:style-name="T64">Altera dispositivos da Lei nº 499, de 14 de outubro de 2002, que “Dispõe sobre a concessão de benefícios para pagamento de débitos fiscais em atraso, estabelece normas para sua cobrança e dá outras providências”. </text:span><text:span text:style-name="T68"> </text:span></text:p>
      <text:p text:style-name="P28"><text:span text:style-name="T63"/></text:p>
      <text:p text:style-name="P29"><text:span text:style-name="T69">PROJETO DE LEI Nº 0</text:span><text:span text:style-name="T70">6</text:span><text:span text:style-name="T73">9</text:span><text:span text:style-name="T69">/2018</text:span><text:span text:style-name="T72"> – </text:span><text:span text:style-name="T65">Altera dispositivos da Lei nº </text:span><text:span text:style-name="T66">1715, de 15 de outubro de 2014, que “Concede ajuda de custo aos médicos do Município de Xangri-Lá”.</text:span></text:p>
      <text:p text:style-name="P12"/>
      <text:p text:style-name="P24"/>
      <text:p text:style-name="P26"><text:span text:style-name="T18">1</text:span><text:span text:style-name="T19">ª LEITURA</text:span></text:p>
      <text:p text:style-name="P7"><text:span text:style-name="T31">PROJETO DE LEI Nº 0</text:span><text:span text:style-name="T32">6</text:span><text:span text:style-name="T33">7</text:span><text:span text:style-name="T31">/2018</text:span><text:span text:style-name="T34"> – </text:span><text:span text:style-name="T43">Estabelece o valor do PTM, o parcelamento e desconto do IPPU/IPTU e o calendário das taxas para o ano de 2019 e dá outras providências. </text:span><text:span text:style-name="T62"> </text:span></text:p>
      <text:p text:style-name="P5"/>
      <text:p text:style-name="P28"><text:span text:style-name="T69">PROJETO DE LEI Nº 0</text:span><text:span text:style-name="T70">6</text:span><text:span text:style-name="T71">8</text:span><text:span text:style-name="T69">/2018</text:span><text:span text:style-name="T72"> – </text:span><text:span text:style-name="T64">Altera dispositivos da Lei nº 499, de 14 de outubro de 2002, que “Dispõe sobre a concessão de benefícios para pagamento de débitos fiscais em atraso, estabelece normas para sua cobrança e dá outras providências”. </text:span><text:span text:style-name="T68"> </text:span></text:p>
      <text:p text:style-name="P28"><text:span text:style-name="T68"/></text:p>
      <text:p text:style-name="P29"><text:span text:style-name="T69">PROJETO DE LEI Nº 0</text:span><text:span text:style-name="T70">6</text:span><text:span text:style-name="T73">9</text:span><text:span text:style-name="T69">/2018</text:span><text:span text:style-name="T72"> – </text:span><text:span text:style-name="T65">Altera dispositivos da Lei nº </text:span><text:span text:style-name="T66">1715, de 15 de outubro de 2014, que “Concede ajuda de custo aos médicos do Município de Xangri-Lá”.</text:span></text:p>
      <text:p text:style-name="P3"/>
      <text:p text:style-name="P3"/>
      <text:p text:style-name="P10">2º LE<text:span text:style-name="T8">ITURA</text:span></text:p>
      <text:p text:style-name="P10"/>
      <text:p text:style-name="P1"><text:span text:style-name="T30">PROJETO DE LEI Nº 0</text:span><text:span text:style-name="T38">6</text:span><text:span text:style-name="T39">6</text:span><text:span text:style-name="T30">/2018</text:span><text:span text:style-name="T40"> – </text:span><text:span text:style-name="T44">Autoriza o Poder Executivo a repassar valores aos Agentes Comunitários de Saúde – ESF, referente ao incentivo financeiro recebido dos Governos Federal e Estadual.  </text:span></text:p>
      <text:p text:style-name="P27"/>
      <text:p text:style-name="P21"><text:span text:style-name="T9">PROJETOS </text:span><text:span text:style-name="T10">QUE PASSARAM POR DUAS LEITURAS</text:span></text:p>
      <text:p text:style-name="P11"/>
      <text:p text:style-name="P15"><text:span text:style-name="T55">PROJETO DE LEI </text:span><text:span text:style-name="T56">COMPLEMENTAR </text:span><text:span text:style-name="T55">Nº </text:span><text:span text:style-name="T56">00</text:span><text:span text:style-name="T57">9</text:span><text:span text:style-name="T55">/2018 </text:span><text:span text:style-name="T57">– </text:span><text:span text:style-name="T67">Altera redação do Art. 2º e acresce o § 5º a Lei Complementar nº 66, de 26 de dezembro de 2013 e dá outras providênc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SourceSansPro" svg:font-family="SourceSansPro, Helvetica, Arial, sans-serif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8DT23H12M25S</meta:editing-duration>
    <meta:editing-cycles>591</meta:editing-cycles>
    <meta:generator>LibreOffice/6.0.6.2$Windows_x86 LibreOffice_project/0c292870b25a325b5ed35f6b45599d2ea4458e77</meta:generator>
    <dc:date>2018-12-10T13:05:23.240000000</dc:date>
    <meta:print-date>2018-08-27T13:07:13.991000000</meta:print-date>
    <meta:document-statistic meta:table-count="0" meta:image-count="0" meta:object-count="0" meta:page-count="2" meta:paragraph-count="22" meta:word-count="549" meta:character-count="3270" meta:non-whitespace-character-count="2705"/>
  </office:meta>
</office:document-meta>
</file>