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a7966" officeooo:paragraph-rsid="02b2f9e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854246" officeooo:paragraph-rsid="02be0d39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ca186f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2c1c2e5" style:font-name-asian="MS Mincho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5ee19" officeooo:paragraph-rsid="02cc35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5ee19" officeooo:paragraph-rsid="0292b7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1da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d1da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ba7966" officeooo:paragraph-rsid="02c7e62e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3d8f9" officeooo:paragraph-rsid="02d3d8f9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ca186f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d1da36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18" style:family="paragraph" style:parent-style-name="Standard">
      <style:paragraph-properties fo:text-align="center" style:justify-single-word="false"/>
      <style:text-properties officeooo:paragraph-rsid="00295755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27b40" officeooo:paragraph-rsid="02a26e9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2a8e4e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878b79" style:font-weight-asian="bold" style:font-weight-complex="bold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3d8f9" officeooo:paragraph-rsid="02d3d8f9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3d8f9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1da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50bb8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3d8f9" officeooo:paragraph-rsid="02d50bb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115ee19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2d50bb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1da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854246" officeooo:paragraph-rsid="02be0d39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0878b79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878b79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1f92f08"/>
    </style:style>
    <style:style style:name="T4" style:family="text">
      <style:text-properties style:text-underline-style="solid" style:text-underline-width="auto" style:text-underline-color="font-color" officeooo:rsid="02d0f3d7"/>
    </style:style>
    <style:style style:name="T5" style:family="text">
      <style:text-properties style:text-underline-style="solid" style:text-underline-width="auto" style:text-underline-color="font-color" officeooo:rsid="02d3d01c"/>
    </style:style>
    <style:style style:name="T6" style:family="text">
      <style:text-properties officeooo:rsid="02107875"/>
    </style:style>
    <style:style style:name="T7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0f3d7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a7966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ca186f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0f3d7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3" style:family="text">
      <style:text-properties style:font-name-asian="MS Mincho1"/>
    </style:style>
    <style:style style:name="T24" style:family="text">
      <style:text-properties officeooo:rsid="02b952fc" style:font-name-asian="MS Mincho1"/>
    </style:style>
    <style:style style:name="T25" style:family="text">
      <style:text-properties fo:font-weight="normal" officeooo:rsid="0116425f"/>
    </style:style>
    <style:style style:name="T26" style:family="text">
      <style:text-properties fo:font-weight="normal" officeooo:rsid="02d0f3d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d50bb8" style:font-weight-asian="normal" style:font-weight-complex="normal"/>
    </style:style>
    <style:style style:name="T29" style:family="text">
      <style:text-properties officeooo:rsid="02ba7966" style:font-weight-asian="bold" style:font-weight-complex="bold"/>
    </style:style>
    <style:style style:name="T30" style:family="text">
      <style:text-properties officeooo:rsid="02d0f3d7" style:font-weight-asian="bold" style:font-weight-complex="bold"/>
    </style:style>
    <style:style style:name="T31" style:family="text">
      <style:text-properties officeooo:rsid="02ca186f" style:font-weight-asian="bold" style:font-weight-complex="bold"/>
    </style:style>
    <style:style style:name="T32" style:family="text">
      <style:text-properties officeooo:rsid="02d1da3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2ba7966" style:font-weight-asian="bold" style:font-weight-complex="bold"/>
    </style:style>
    <style:style style:name="T35" style:family="text">
      <style:text-properties fo:font-weight="bold" officeooo:rsid="02d0f3d7" style:font-weight-asian="bold" style:font-weight-complex="bold"/>
    </style:style>
    <style:style style:name="T36" style:family="text">
      <style:text-properties fo:font-weight="bold" officeooo:rsid="02ca186f" style:font-weight-asian="bold" style:font-weight-complex="bold"/>
    </style:style>
    <style:style style:name="T37" style:family="text">
      <style:text-properties fo:font-weight="bold" officeooo:rsid="02d1da36" style:font-weight-asian="bold" style:font-weight-complex="bold"/>
    </style:style>
    <style:style style:name="T38" style:family="text">
      <style:text-properties style:font-name="Arial" fo:font-size="12pt" style:font-name-asian="Arial" style:font-size-asian="12pt" style:font-name-complex="Arial" style:font-size-complex="12pt"/>
    </style:style>
    <style:style style:name="T39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0" style:family="text">
      <style:text-properties style:font-name="Arial" style:font-name-asian="Arial" style:font-name-complex="Arial"/>
    </style:style>
    <style:style style:name="T41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2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3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44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style:font-name="Arial" fo:font-size="12pt" style:font-name-asian="Arial" style:font-size-asian="12pt" style:font-name-complex="Arial" style:font-size-complex="12pt"/>
    </style:style>
    <style:style style:name="T46" style:family="text">
      <style:text-properties style:font-name="Arial" fo:font-style="normal" style:font-name-asian="Arial" style:font-style-asian="normal" style:font-name-complex="Arial" style:font-style-complex="normal"/>
    </style:style>
    <style:style style:name="T47" style:family="text">
      <style:text-properties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48" style:family="text">
      <style:text-properties style:font-name="Arial" style:font-name-asian="Arial" style:font-name-complex="Arial"/>
    </style:style>
    <style:style style:name="T49" style:family="text">
      <style:text-properties style:font-name="Times New Roman" style:font-name-asian="Arial" style:font-name-complex="Arial"/>
    </style:style>
    <style:style style:name="T50" style:family="text">
      <style:text-properties style:font-name="Times New Roman" style:font-name-asian="Arial" style:font-name-complex="Arial"/>
    </style:style>
    <style:style style:name="T51" style:family="text">
      <style:text-properties style:font-name="Times New Roman" fo:font-style="normal" style:font-name-asian="Arial" style:font-style-asian="normal" style:font-name-complex="Arial" style:font-style-complex="normal"/>
    </style:style>
    <style:style style:name="T52" style:family="text">
      <style:text-properties style:font-name="Times New Roman" fo:font-style="normal" fo:font-weight="bold" style:font-name-asian="Arial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21</text:span><text:span text:style-name="T3"> </text:span><text:span text:style-name="T1">DE </text:span><text:span text:style-name="T4">JANEIRO</text:span><text:span text:style-name="T2"> </text:span><text:span text:style-name="T1">DE 201</text:span><text:span text:style-name="T4">9</text:span></text:p>
      <text:p text:style-name="P19"/>
      <text:p text:style-name="P18"><text:span text:style-name="T9">COMISSÃO DE CONSTITUIÇÃO E JUSTIÇA </text:span><text:span text:style-name="T10">(1</text:span><text:span text:style-name="T11">4:</text:span><text:span text:style-name="T15">0</text:span><text:span text:style-name="T14">0</text:span><text:span text:style-name="T12"> hora</text:span><text:span text:style-name="T13">s)</text:span></text:p>
      <text:p text:style-name="P12"/>
      <text:p text:style-name="P15"><text:span text:style-name="T20">PROJETO DE LEI </text:span><text:span text:style-name="T22">COMPLEMENTAR </text:span><text:span text:style-name="T20">Nº 0</text:span><text:span text:style-name="T22">10</text:span><text:span text:style-name="T20">/2018</text:span><text:span text:style-name="T21"> – </text:span><text:span text:style-name="T18">Altera </text:span><text:span text:style-name="T19">dispositivos do Capítulo VII da Lei nº 377 de 22 de dezembro de 2000 (Código de Posturas) adotada do Município de Capão da Canoa - RS</text:span><text:span text:style-name="T18">.</text:span></text:p>
      <text:p text:style-name="P3"/>
      <text:p text:style-name="P10"><text:span text:style-name="T34">PROJETO DE LEI</text:span><text:span text:style-name="T35"> </text:span><text:span text:style-name="T34">Nº </text:span><text:span text:style-name="T37">001</text:span><text:span text:style-name="T34">/201</text:span><text:span text:style-name="T37">9</text:span><text:span text:style-name="T36"> – </text:span><text:span text:style-name="T32">PROÍBE A COMERCIALIZAÇÃO E A UTILIZAÇÃO DE CANUDOS DE PLÁSTICO, EXCETO OS BIODEGRADÁVEIS EM RESTAURANTES BARES, QUIOSQUES, AMBULANTES, HOTÉIS E SIMILARES NO ÂMBITO DO MUNICÍPIO DE XANGRI-LÁ.</text:span></text:p>
      <text:p text:style-name="P10"/>
      <text:p text:style-name="P27"><text:span text:style-name="T33">PROJETO DE LEI Nº 002/2019</text:span> -<text:span text:style-name="T49">“</text:span><text:span text:style-name="Emphasis"><text:span text:style-name="T51">Torna obrigatória a inserção do </text:span></text:span><text:span text:style-name="Emphasis"><text:span text:style-name="T52">Símbolo Universal do Autismo</text:span></text:span><text:span text:style-name="Emphasis"><text:span text:style-name="T51"> nas placas de atendimento preferencial, para pessoas com transtorno do Espectro Autista, nos estabelecimentos do Município de Xangri-Lá</text:span></text:span><text:span text:style-name="T49"> </text:span><text:span text:style-name="T49">”</text:span></text:p>
      <text:p text:style-name="P10"/>
      <text:p text:style-name="P13">PROJETO DE LEI Nº 003/2019 – <text:span text:style-name="T27">Estabelece o índice para a concessão da </text:span><text:span text:style-name="T28">revisão</text:span><text:span text:style-name="T27"> geral anual aos Servidores Municipais, agentes políticos, ativos, inativos e pensionistas. </text:span></text:p>
      <text:p text:style-name="P22"/>
      <text:p text:style-name="P13">PROJETO DE LEI Nº 004/2019<text:span text:style-name="T27"> – Autoriza o Poder Executivo a contratar servidores temporariamente. </text:span></text:p>
      <text:p text:style-name="P33"/>
      <text:p text:style-name="P5"><text:span text:style-name="T23">COMISSÃO </text:span><text:span text:style-name="T24">DE ORÇAMENTO E FINANÇAS</text:span><text:span text:style-name="T23"> (1</text:span><text:span text:style-name="T24">5</text:span><text:span text:style-name="T23">:00 horas)</text:span></text:p>
      <text:p text:style-name="P1"/>
      <text:p text:style-name="P10"><text:span text:style-name="T34">PROJETO DE LEI</text:span><text:span text:style-name="T35"> </text:span><text:span text:style-name="T34">Nº </text:span><text:span text:style-name="T37">001</text:span><text:span text:style-name="T34">/201</text:span><text:span text:style-name="T37">9</text:span><text:span text:style-name="T36"> – </text:span><text:span text:style-name="T32">PROÍBE A COMERCIALIZAÇÃO E A UTILIZAÇÃO DE CANUDOS DE PLÁSTICO, EXCETO OS BIODEGRADÁVEIS EM RESTAURANTES BARES, QUIOSQUES, AMBULANTES, HOTÉIS E SIMILARES NO ÂMBITO DO MUNICÍPIO DE XANGRI-LÁ.</text:span></text:p>
      <text:p text:style-name="P10"/>
      <text:p text:style-name="P10"/>
      <text:p text:style-name="P28">PROJETO DE LEI Nº 003/2019 – <text:span text:style-name="T27">Estabelece o índice para a </text:span><text:span text:style-name="T28">concessão</text:span><text:span text:style-name="T27"> da </text:span><text:span text:style-name="T28">revisão</text:span><text:span text:style-name="T27"> geral anual aos Servidores Municipais, agentes políticos, ativos, inativos e pensionistas. </text:span></text:p>
      <text:p text:style-name="P23"/>
      <text:p text:style-name="P28">PROJETO DE LEI Nº 004/2019<text:span text:style-name="T27"> – Autoriza o Poder Executivo a contratar servidores temporariamente. </text:span></text:p>
      <text:p text:style-name="P28"><text:span text:style-name="T27"/></text:p>
      <text:p text:style-name="P30">COMISSÃO MISTA (16:00 horas)</text:p>
      <text:p text:style-name="P30"/>
      <text:p text:style-name="P27"><text:span text:style-name="T33">PROJETO DE LEI Nº 002/2019</text:span> -<text:span text:style-name="T49">“</text:span><text:span text:style-name="Emphasis"><text:span text:style-name="T51">Torna obrigatória a inserção do </text:span></text:span><text:span text:style-name="Emphasis"><text:span text:style-name="T52">Símbolo Universal do Autismo</text:span></text:span><text:span text:style-name="Emphasis"><text:span text:style-name="T51"> nas placas de atendimento preferencial, para pessoas com transtorno do Espectro Autista, nos estabelecimentos do Município de Xangri-Lá</text:span></text:span><text:span text:style-name="T49"> </text:span><text:span text:style-name="T49">”</text:span></text:p>
      <text:p text:style-name="P30"/>
      <text:p text:style-name="P30"/>
      <text:p text:style-name="P30"/>
      <text:p text:style-name="P14"><text:soft-page-break/>COMISSÃO ESPECIAL (17:00 horas)</text:p>
      <text:p text:style-name="P7"/>
      <text:p text:style-name="P16"><text:span text:style-name="T20">PROJETO DE LEI </text:span><text:span text:style-name="T22">COMPLEMENTAR </text:span><text:span text:style-name="T20">Nº 0</text:span><text:span text:style-name="T22">10</text:span><text:span text:style-name="T20">/2018</text:span><text:span text:style-name="T21"> – </text:span><text:span text:style-name="T18">Altera </text:span><text:span text:style-name="T19">dispositivos do Capítulo VII da Lei nº 377 de 22 de dezembro de 2000 (Código de Posturas) adotada do Município de Capão da Canoa - RS</text:span><text:span text:style-name="T18">.</text:span></text:p>
      <text:p text:style-name="P4"/>
      <text:p text:style-name="P21"><text:span text:style-name="T16"/></text:p>
      <text:p text:style-name="P21"><text:span text:style-name="T16">1</text:span><text:span text:style-name="T17">ª LEITURA</text:span></text:p>
      <text:p text:style-name="P35"/>
      <text:p text:style-name="P28">PROJETO DE LEI Nº 003/2019 – <text:span text:style-name="T27">Estabelece o índice para a concenssão da revisaõ geral anual aos Servidores Municipais, agentes políticos, ativos, inativos e pensionistas. </text:span></text:p>
      <text:p text:style-name="P23"/>
      <text:p text:style-name="P28">PROJETO DE LEI Nº 004/2019<text:span text:style-name="T27"> – Autoriza o Poder Executivo a contratar servidores temporariamente. </text:span></text:p>
      <text:p text:style-name="P2"/>
      <text:p text:style-name="P2"/>
      <text:p text:style-name="P6">2º LE<text:span text:style-name="T6">ITURA</text:span></text:p>
      <text:p text:style-name="P6"/>
      <text:p text:style-name="P27"><text:span text:style-name="T33">PROJETO DE LEI Nº 002/2019</text:span> -<text:span text:style-name="T49">“</text:span><text:span text:style-name="Emphasis"><text:span text:style-name="T51">Torna obrigatória a inserção do </text:span></text:span><text:span text:style-name="Emphasis"><text:span text:style-name="T52">Símbolo Universal do Autismo</text:span></text:span><text:span text:style-name="Emphasis"><text:span text:style-name="T51"> nas placas de atendimento preferencial, para pessoas com transtorno do Espectro Autista, nos estabelecimentos do Município de Xangri-Lá</text:span></text:span><text:span text:style-name="T49"> </text:span><text:span text:style-name="T49">”</text:span></text:p>
      <text:p text:style-name="P10"><text:span text:style-name="T25"/></text:p>
      <text:p text:style-name="P8"/>
      <text:p text:style-name="P17"><text:span text:style-name="T7">PROJETOS </text:span><text:span text:style-name="T8">QUE PASSARAM POR DUAS LEITURAS</text:span></text:p>
      <text:p text:style-name="P9"/>
      <text:p text:style-name="P29"><text:span text:style-name="T29">PROJETO DE LEI </text:span><text:span text:style-name="T30">COMPLEMENTAR </text:span><text:span text:style-name="T29">Nº 0</text:span><text:span text:style-name="T30">10</text:span><text:span text:style-name="T29">/2018</text:span><text:span text:style-name="T31"> – </text:span><text:span text:style-name="T25">Altera </text:span><text:span text:style-name="T26">dispositivos do Capítulo VII da Lei nº 377 de 22 de dezembro de 2000 (Código de Posturas) adotada do Município de Capão da Canoa – RS</text:span><text:span text:style-name="T25">.</text:span></text:p>
      <text:p text:style-name="P26"/>
      <text:p text:style-name="P25"><text:span text:style-name="T34">PROJETO DE LEI</text:span><text:span text:style-name="T35"> </text:span><text:span text:style-name="T34">Nº </text:span><text:span text:style-name="T37">001</text:span><text:span text:style-name="T34">/201</text:span><text:span text:style-name="T37">9</text:span><text:span text:style-name="T36"> – </text:span><text:span text:style-name="T32">PROÍBE A COMERCIALIZAÇÃO E A UTILIZAÇÃO DE CANUDOS DE PLÁSTICO, EXCETO OS BIODEGRADÁVEIS EM RESTAURANTES BARES, QUIOSQUES, AMBULANTES, HOTÉIS E SIMILARES NO ÂMBITO DO MUNICÍPIO DE XANGRI-L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8DT23H37M49S</meta:editing-duration>
    <meta:editing-cycles>599</meta:editing-cycles>
    <meta:generator>LibreOffice/6.0.6.2$Windows_x86 LibreOffice_project/0c292870b25a325b5ed35f6b45599d2ea4458e77</meta:generator>
    <dc:date>2019-01-18T18:27:53.027000000</dc:date>
    <meta:document-statistic meta:table-count="0" meta:image-count="0" meta:object-count="0" meta:page-count="2" meta:paragraph-count="23" meta:word-count="441" meta:character-count="2913" meta:non-whitespace-character-count="2476"/>
  </office:meta>
</office:document-meta>
</file>