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2c1c2e5" style:font-name-asian="MS Mincho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5ee19" officeooo:paragraph-rsid="02cc35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5ee19" officeooo:paragraph-rsid="0292b7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7a08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1f41efa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50bb8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50bb8" officeooo:paragraph-rsid="02d7a08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ba7966" officeooo:paragraph-rsid="02c7e62e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115ee19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ca186f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d1da36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21" style:family="paragraph" style:parent-style-name="Standard">
      <style:paragraph-properties fo:text-align="center" style:justify-single-word="false"/>
      <style:text-properties officeooo:paragraph-rsid="00295755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27b40" officeooo:paragraph-rsid="02a26e9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0878b79" style:font-name-asian="MS Mincho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2a8e4e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878b79" style:font-weight-asian="bold" style:font-weight-complex="bold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50bb8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2d3d8f9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2d1da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8722e" officeooo:paragraph-rsid="02d872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8pt" fo:letter-spacing="normal" fo:language="pt" fo:country="BR" fo:font-style="normal" style:text-underline-style="none" fo:font-weight="normal" officeooo:rsid="02d3d8f9" officeooo:paragraph-rsid="02d1da36" fo:background-color="#ffffff" style:font-name-asian="MS Mincho1" style:font-size-asian="18pt" style:language-asian="pt" style:country-asian="BR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0878b79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1f92f08"/>
    </style:style>
    <style:style style:name="T4" style:family="text">
      <style:text-properties style:text-underline-style="solid" style:text-underline-width="auto" style:text-underline-color="font-color" officeooo:rsid="02d0f3d7"/>
    </style:style>
    <style:style style:name="T5" style:family="text">
      <style:text-properties style:text-underline-style="solid" style:text-underline-width="auto" style:text-underline-color="font-color" officeooo:rsid="02d3d01c"/>
    </style:style>
    <style:style style:name="T6" style:family="text">
      <style:text-properties style:text-underline-style="solid" style:text-underline-width="auto" style:text-underline-color="font-color" officeooo:rsid="02d7a088"/>
    </style:style>
    <style:style style:name="T7" style:family="text">
      <style:text-properties style:text-underline-style="solid" style:text-underline-width="auto" style:text-underline-color="font-color" officeooo:rsid="02d8722e"/>
    </style:style>
    <style:style style:name="T8" style:family="text">
      <style:text-properties officeooo:rsid="02107875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0f3d7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a796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ca186f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0f3d7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5" style:family="text">
      <style:text-properties style:font-name-asian="MS Mincho1"/>
    </style:style>
    <style:style style:name="T26" style:family="text">
      <style:text-properties officeooo:rsid="02b952fc" style:font-name-asian="MS Mincho1"/>
    </style:style>
    <style:style style:name="T27" style:family="text">
      <style:text-properties fo:font-weight="normal" officeooo:rsid="0116425f"/>
    </style:style>
    <style:style style:name="T28" style:family="text">
      <style:text-properties fo:font-weight="normal" officeooo:rsid="02d0f3d7"/>
    </style:style>
    <style:style style:name="T29" style:family="text">
      <style:text-properties officeooo:rsid="02ba7966" style:font-weight-asian="bold" style:font-weight-complex="bold"/>
    </style:style>
    <style:style style:name="T30" style:family="text">
      <style:text-properties officeooo:rsid="02d0f3d7" style:font-weight-asian="bold" style:font-weight-complex="bold"/>
    </style:style>
    <style:style style:name="T31" style:family="text">
      <style:text-properties officeooo:rsid="02ca186f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" style:font-name-asian="Arial" style:font-name-complex="Arial"/>
    </style:style>
    <style:style style:name="T34" style:family="text">
      <style:text-properties style:font-name="Times New Roman" fo:font-style="normal" style:font-name-asian="Arial" style:font-style-asian="normal" style:font-name-complex="Arial" style:font-style-complex="normal"/>
    </style:style>
    <style:style style:name="T35" style:family="text">
      <style:text-properties style:font-name="Times New Roman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6" style:family="text">
      <style:text-properties style:font-name-asian="Arial" style:font-name-complex="Arial"/>
    </style:style>
    <style:style style:name="T37" style:family="text">
      <style:text-properties fo:font-style="normal" style:font-name-asian="Arial" style:font-style-asian="normal" style:font-name-complex="Arial" style:font-style-complex="normal"/>
    </style:style>
    <style:style style:name="T38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04</text:span><text:span text:style-name="T3"> </text:span><text:span text:style-name="T1">DE </text:span><text:span text:style-name="T7">FEVEREIRO</text:span><text:span text:style-name="T2"> </text:span><text:span text:style-name="T1">DE 201</text:span><text:span text:style-name="T4">9</text:span></text:p>
      <text:p text:style-name="P22"/>
      <text:p text:style-name="P21"><text:span text:style-name="T11">COMISSÃO DE CONSTITUIÇÃO E JUSTIÇA </text:span><text:span text:style-name="T12">(1</text:span><text:span text:style-name="T13">4:</text:span><text:span text:style-name="T17">0</text:span><text:span text:style-name="T16">0</text:span><text:span text:style-name="T14"> hora</text:span><text:span text:style-name="T15">s)</text:span></text:p>
      <text:p text:style-name="P14"/>
      <text:p text:style-name="P18"><text:span text:style-name="T22">PROJETO DE LEI </text:span><text:span text:style-name="T24">COMPLEMENTAR </text:span><text:span text:style-name="T22">Nº 0</text:span><text:span text:style-name="T24">10</text:span><text:span text:style-name="T22">/2018</text:span><text:span text:style-name="T23"> – </text:span><text:span text:style-name="T20">Altera </text:span><text:span text:style-name="T21">dispositivos do Capítulo VII da Lei nº 377 de 22 de dezembro de 2000 (Código de Posturas) adotada do Município de Capão da Canoa - RS</text:span><text:span text:style-name="T20">.</text:span></text:p>
      <text:p text:style-name="P26"/>
      <text:p text:style-name="P12"><text:span text:style-name="T32">PROJETO DE LEI Nº 002/2019</text:span> -<text:span text:style-name="T33">“</text:span><text:span text:style-name="Emphasis"><text:span text:style-name="T34">Torna obrigatória a inserção do </text:span></text:span><text:span text:style-name="Emphasis"><text:span text:style-name="T35">Símbolo Universal do Autismo</text:span></text:span><text:span text:style-name="Emphasis"><text:span text:style-name="T34"> nas placas de atendimento preferencial, para pessoas com transtorno do Espectro Autista, nos estabelecimentos do Município de Xangri-Lá</text:span></text:span><text:span text:style-name="T33"> ”</text:span></text:p>
      <text:p text:style-name="P27"/>
      <text:p text:style-name="P29"><text:span text:style-name="T32">PROJETO DE LEI Nº 005/2019</text:span> – Revoga a Lei nº 1774, de 08 de julho de 2015 e a Lei nº 1790, de 02 de setembro de 2015. </text:p>
      <text:p text:style-name="P4"/>
      <text:p text:style-name="P2"><text:span text:style-name="T25">COMISSÃO </text:span><text:span text:style-name="T26">DE ORÇAMENTO E FINANÇAS</text:span><text:span text:style-name="T25"> (1</text:span><text:span text:style-name="T26">5</text:span><text:span text:style-name="T25">:00 horas)</text:span></text:p>
      <text:p text:style-name="P30"/>
      <text:p text:style-name="P29"><text:span text:style-name="T32">PROJETO DE LEI Nº 005/2019</text:span> – Revoga a Lei nº 1774, de 08 de julho de 2015 e a Lei nº 1790, de 02 de setembro de 2015. </text:p>
      <text:p text:style-name="P28"/>
      <text:p text:style-name="P17">COMISSÃO MISTA (16:00 horas)</text:p>
      <text:p text:style-name="P17"/>
      <text:p text:style-name="P12"><text:span text:style-name="T32">PROJETO DE LEI Nº 002/2019</text:span> -<text:span text:style-name="T33">“</text:span><text:span text:style-name="Emphasis"><text:span text:style-name="T34">Torna obrigatória a inserção do </text:span></text:span><text:span text:style-name="Emphasis"><text:span text:style-name="T35">Símbolo Universal do Autismo</text:span></text:span><text:span text:style-name="Emphasis"><text:span text:style-name="T34"> nas placas de atendimento preferencial, para pessoas com transtorno do Espectro Autista, nos estabelecimentos do Município de Xangri-Lá</text:span></text:span><text:span text:style-name="T33"> ”</text:span></text:p>
      <text:p text:style-name="P17"/>
      <text:p text:style-name="P17"/>
      <text:p text:style-name="P17"/>
      <text:p text:style-name="P16">COMISSÃO ESPECIAL (17:00 horas)</text:p>
      <text:p text:style-name="P5"/>
      <text:p text:style-name="P19"><text:span text:style-name="T22">PROJETO DE LEI </text:span><text:span text:style-name="T24">COMPLEMENTAR </text:span><text:span text:style-name="T22">Nº 0</text:span><text:span text:style-name="T24">10</text:span><text:span text:style-name="T22">/2018</text:span><text:span text:style-name="T23"> – </text:span><text:span text:style-name="T20">Altera </text:span><text:span text:style-name="T21">dispositivos do Capítulo VII da Lei nº 377 de 22 de dezembro de 2000 (Código de Posturas) adotada do Município de Capão da Canoa - RS</text:span><text:span text:style-name="T20">.</text:span></text:p>
      <text:p text:style-name="P1"/>
      <text:p text:style-name="P23"/>
      <text:p text:style-name="P25"><text:span text:style-name="T18">1</text:span><text:span text:style-name="T19">ª LEITURA</text:span></text:p>
      <text:p text:style-name="P31"/>
      <text:p text:style-name="P29"><text:span text:style-name="T32">PROJETO DE LEI Nº 005/2019</text:span> – Revoga a Lei nº 1774, de 08 de julho de 2015 e a Lei nº 1790, de 02 de setembro de 2015. </text:p>
      <text:p text:style-name="P29"/>
      <text:p text:style-name="P29"/>
      <text:p text:style-name="P3">2º LE<text:span text:style-name="T8">ITURA</text:span></text:p>
      <text:p text:style-name="P11"/>
      <text:p text:style-name="P11">-</text:p>
      <text:p text:style-name="P11"/>
      <text:p text:style-name="P6"/>
      <text:p text:style-name="P20"><text:soft-page-break/><text:span text:style-name="T9">PROJETOS </text:span><text:span text:style-name="T10">QUE PASSARAM POR DUAS LEITURAS</text:span></text:p>
      <text:p text:style-name="P7"/>
      <text:p text:style-name="P15"><text:span text:style-name="T29">PROJETO DE LEI </text:span><text:span text:style-name="T30">COMPLEMENTAR </text:span><text:span text:style-name="T29">Nº 0</text:span><text:span text:style-name="T30">10</text:span><text:span text:style-name="T29">/2018</text:span><text:span text:style-name="T31"> – </text:span><text:span text:style-name="T27">Altera </text:span><text:span text:style-name="T28">dispositivos do Capítulo VII da Lei nº 377 de 22 de dezembro de 2000 (Código de Posturas) adotada do Município de Capão da Canoa – RS</text:span><text:span text:style-name="T27">.</text:span></text:p>
      <text:p text:style-name="P10"/>
      <text:p text:style-name="P8"/>
      <text:p text:style-name="P13"><text:span text:style-name="T32">PROJETO DE LEI Nº 002/2019</text:span> -<text:span text:style-name="T36">“</text:span><text:span text:style-name="Emphasis"><text:span text:style-name="T37">Torna obrigatória a inserção do </text:span></text:span><text:span text:style-name="Emphasis"><text:span text:style-name="T38">Símbolo Universal do Autismo</text:span></text:span><text:span text:style-name="Emphasis"><text:span text:style-name="T37"> nas placas de atendimento preferencial, para pessoas com transtorno do Espectro Autista, nos estabelecimentos do Município de Xangri-Lá</text:span></text:span><text:span text:style-name="T36"> ”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8DT23H43M31S</meta:editing-duration>
    <meta:editing-cycles>601</meta:editing-cycles>
    <meta:generator>LibreOffice/6.0.6.2$Windows_x86 LibreOffice_project/0c292870b25a325b5ed35f6b45599d2ea4458e77</meta:generator>
    <dc:date>2019-02-04T13:37:46.531000000</dc:date>
    <meta:document-statistic meta:table-count="0" meta:image-count="0" meta:object-count="0" meta:page-count="2" meta:paragraph-count="18" meta:word-count="316" meta:character-count="1820" meta:non-whitespace-character-count="1512"/>
  </office:meta>
</office:document-meta>
</file>