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2c1c2e5" style:font-name-asian="MS Mincho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officeooo:paragraph-rsid="02cc35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7a08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1f41efa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50bb8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50bb8" officeooo:paragraph-rsid="02d7a08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2d3d8f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2d1da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8722e" officeooo:paragraph-rsid="02d872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8pt" fo:letter-spacing="normal" fo:language="pt" fo:country="BR" fo:font-style="normal" style:text-underline-style="none" fo:font-weight="normal" officeooo:rsid="02d3d8f9" officeooo:paragraph-rsid="02d1da36" fo:background-color="#ffffff" style:font-name-asian="MS Mincho1" style:font-size-asian="18pt" style:language-asian="pt" style:country-asian="BR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d1da36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21" style:family="paragraph" style:parent-style-name="Standard">
      <style:paragraph-properties fo:text-align="center" style:justify-single-word="false"/>
      <style:text-properties officeooo:paragraph-rsid="00295755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27b40" officeooo:paragraph-rsid="02a26e9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0878b79" style:font-name-asian="MS Mincho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878b79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3d8f9" officeooo:paragraph-rsid="00878b7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c7e62e"/>
    </style:style>
    <style:style style:name="P2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officeooo:paragraph-rsid="02c1c2e5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8722e" officeooo:paragraph-rsid="02d872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8722e" officeooo:paragraph-rsid="02daa3a0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aa3a0" officeooo:paragraph-rsid="02daa3a0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1f92f08"/>
    </style:style>
    <style:style style:name="T4" style:family="text">
      <style:text-properties style:text-underline-style="solid" style:text-underline-width="auto" style:text-underline-color="font-color" officeooo:rsid="02d0f3d7"/>
    </style:style>
    <style:style style:name="T5" style:family="text">
      <style:text-properties style:text-underline-style="solid" style:text-underline-width="auto" style:text-underline-color="font-color" officeooo:rsid="02d8722e"/>
    </style:style>
    <style:style style:name="T6" style:family="text">
      <style:text-properties style:text-underline-style="solid" style:text-underline-width="auto" style:text-underline-color="font-color" officeooo:rsid="02daa3a0"/>
    </style:style>
    <style:style style:name="T7" style:family="text">
      <style:text-properties officeooo:rsid="02107875"/>
    </style:style>
    <style:style style:name="T8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0f3d7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a796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a186f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0f3d7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4" style:family="text">
      <style:text-properties style:font-name-asian="MS Mincho1"/>
    </style:style>
    <style:style style:name="T25" style:family="text">
      <style:text-properties officeooo:rsid="02b952fc" style:font-name-asian="MS Mincho1"/>
    </style:style>
    <style:style style:name="T26" style:family="text">
      <style:text-properties fo:font-weight="normal" officeooo:rsid="0116425f"/>
    </style:style>
    <style:style style:name="T27" style:family="text">
      <style:text-properties fo:font-weight="normal" officeooo:rsid="02d0f3d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2ba7966" style:font-weight-asian="bold" style:font-weight-complex="bold"/>
    </style:style>
    <style:style style:name="T30" style:family="text">
      <style:text-properties officeooo:rsid="02d0f3d7" style:font-weight-asian="bold" style:font-weight-complex="bold"/>
    </style:style>
    <style:style style:name="T31" style:family="text">
      <style:text-properties officeooo:rsid="02ca186f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 style:font-name-asian="Arial" style:font-name-complex="Arial"/>
    </style:style>
    <style:style style:name="T34" style:family="text">
      <style:text-properties style:font-name="Times New Roman" fo:font-style="normal" style:font-name-asian="Arial" style:font-style-asian="normal" style:font-name-complex="Arial" style:font-style-complex="normal"/>
    </style:style>
    <style:style style:name="T35" style:family="text">
      <style:text-properties style:font-name="Times New Roman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style="normal" style:font-name-asian="Arial" style:font-style-asian="normal" style:font-name-complex="Arial" style:font-style-complex="normal"/>
    </style:style>
    <style:style style:name="T38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11</text:span><text:span text:style-name="T3"> </text:span><text:span text:style-name="T1">DE </text:span><text:span text:style-name="T5">FEVEREIRO</text:span><text:span text:style-name="T2"> </text:span><text:span text:style-name="T1">DE 201</text:span><text:span text:style-name="T4">9</text:span></text:p>
      <text:p text:style-name="P22"/>
      <text:p text:style-name="P21"><text:span text:style-name="T10">COMISSÃO DE CONSTITUIÇÃO E JUSTIÇA </text:span><text:span text:style-name="T11">(1</text:span><text:span text:style-name="T12">4:</text:span><text:span text:style-name="T16">0</text:span><text:span text:style-name="T15">0</text:span><text:span text:style-name="T13"> hora</text:span><text:span text:style-name="T14">s)</text:span></text:p>
      <text:p text:style-name="P27"><text:span text:style-name="T19"/></text:p>
      <text:p text:style-name="P16"/>
      <text:p text:style-name="P11"><text:span text:style-name="T32">PROJETO DE LEI Nº 002/2019</text:span> -<text:span text:style-name="T33">“</text:span><text:span text:style-name="Emphasis"><text:span text:style-name="T34">Torna obrigatória a inserção do </text:span></text:span><text:span text:style-name="Emphasis"><text:span text:style-name="T35">Símbolo Universal do Autismo</text:span></text:span><text:span text:style-name="Emphasis"><text:span text:style-name="T34"> nas placas de atendimento preferencial, para pessoas com transtorno do Espectro Autista, nos estabelecimentos do Município de Xangri-Lá.</text:span></text:span><text:span text:style-name="T33">”</text:span></text:p>
      <text:p text:style-name="P13"/>
      <text:p text:style-name="P15"><text:span text:style-name="T32">PROJETO DE LEI Nº 005/2019</text:span> – Revoga a Lei nº 1774, de 08 de julho de 2015 e a Lei nº 1790, de 02 de setembro de 2015. </text:p>
      <text:p text:style-name="P15"/>
      <text:p text:style-name="P31">PROJETO DE LEI Nº 006/2019 - <text:s/>“<text:span text:style-name="T28">Institui a Semana Municipal de Prevenção das Doenças Renais e o Dia do Rim e os inclui no Calendário Oficial de Eventos do Município de Xangri-Lá e dá outras providências.” </text:span></text:p>
      <text:p text:style-name="P4"/>
      <text:p text:style-name="P2"><text:span text:style-name="T24">COMISSÃO </text:span><text:span text:style-name="T25">DE ORÇAMENTO E FINANÇAS</text:span><text:span text:style-name="T24"> (1</text:span><text:span text:style-name="T25">5</text:span><text:span text:style-name="T24">:00 horas)</text:span></text:p>
      <text:p text:style-name="P18"/>
      <text:p text:style-name="P15"><text:span text:style-name="T32">PROJETO DE LEI Nº 005/2019</text:span> – Revoga a Lei nº 1774, de 08 de julho de 2015 e a Lei nº 1790, de 02 de setembro de 2015. </text:p>
      <text:p text:style-name="P14"/>
      <text:p text:style-name="P17">COMISSÃO MISTA (16:00 horas)</text:p>
      <text:p text:style-name="P17"/>
      <text:p text:style-name="P11"><text:span text:style-name="T32">PROJETO DE LEI Nº 002/2019</text:span> -<text:span text:style-name="T33">“</text:span><text:span text:style-name="Emphasis"><text:span text:style-name="T34">Torna obrigatória a inserção do </text:span></text:span><text:span text:style-name="Emphasis"><text:span text:style-name="T35">Símbolo Universal do Autismo</text:span></text:span><text:span text:style-name="Emphasis"><text:span text:style-name="T34"> nas placas de atendimento preferencial, para pessoas com transtorno do Espectro Autista, nos estabelecimentos do Município de Xangri-Lá.</text:span></text:span><text:span text:style-name="T33">”</text:span></text:p>
      <text:p text:style-name="P17"/>
      <text:p text:style-name="P31">PROJETO DE LEI Nº 006/2019 - <text:s/>“<text:span text:style-name="T28">Institui a Semana Municipal de Prevenção das Doenças Renais e o Dia do Rim e os inclui no Calendário Oficial de Eventos do Município de Xangri-Lá e dá outras providências.” </text:span></text:p>
      <text:p text:style-name="P17"/>
      <text:p text:style-name="P17"/>
      <text:p text:style-name="P33">COMISSÃO ESPECIAL (17:00 horas)</text:p>
      <text:p text:style-name="P28"><text:span text:style-name="T19"/></text:p>
      <text:p text:style-name="P28"><text:span text:style-name="T19">-</text:span></text:p>
      <text:p text:style-name="P1"/>
      <text:p text:style-name="P23"/>
      <text:p text:style-name="P25"><text:span text:style-name="T17">1</text:span><text:span text:style-name="T18">ª LEITURA</text:span></text:p>
      <text:p text:style-name="P26"/>
      <text:p text:style-name="P15"/>
      <text:p text:style-name="P31">PROJETO DE LEI Nº 006/2019 - <text:s/>“<text:span text:style-name="T28">Institui a Semana Municipal de Prevenção das Doenças Renais e o Dia do Rim e os inclui no Calendário Oficial de Eventos do Município de Xangri-Lá e dá outras providências.” </text:span></text:p>
      <text:p text:style-name="P15"/>
      <text:p text:style-name="P15"/>
      <text:p text:style-name="P15"/>
      <text:p text:style-name="P3"><text:soft-page-break/>2º LE<text:span text:style-name="T7">ITURA</text:span></text:p>
      <text:p text:style-name="P30"><text:span text:style-name="T32">PROJETO DE LEI Nº 005/2019</text:span> – Revoga a Lei nº 1774, de 08 de julho de 2015 e a Lei nº 1790, de 02 de setembro de 2015. </text:p>
      <text:p text:style-name="P10">-</text:p>
      <text:p text:style-name="P10"/>
      <text:p text:style-name="P6"/>
      <text:p text:style-name="P20"><text:span text:style-name="T8">PROJETOS </text:span><text:span text:style-name="T9">QUE PASSARAM POR DUAS LEITURAS</text:span></text:p>
      <text:p text:style-name="P9"/>
      <text:p text:style-name="P7"/>
      <text:p text:style-name="P12"><text:span text:style-name="T32">PROJETO DE LEI Nº 002/2019</text:span> -<text:span text:style-name="T36">“</text:span><text:span text:style-name="Emphasis"><text:span text:style-name="T37">Torna obrigatória a inserção do </text:span></text:span><text:span text:style-name="Emphasis"><text:span text:style-name="T38">Símbolo Universal do Autismo</text:span></text:span><text:span text:style-name="Emphasis"><text:span text:style-name="T37"> nas placas de atendimento preferencial, para pessoas com transtorno do Espectro Autista, nos estabelecimentos do Município de Xangri-Lá.</text:span></text:span><text:span text:style-name="T36">”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8DT23H43M38S</meta:editing-duration>
    <meta:editing-cycles>602</meta:editing-cycles>
    <meta:generator>LibreOffice/6.0.6.2$Windows_x86 LibreOffice_project/0c292870b25a325b5ed35f6b45599d2ea4458e77</meta:generator>
    <dc:date>2019-02-11T13:16:26.779000000</dc:date>
    <meta:document-statistic meta:table-count="0" meta:image-count="0" meta:object-count="0" meta:page-count="2" meta:paragraph-count="19" meta:word-count="324" meta:character-count="1884" meta:non-whitespace-character-count="1567"/>
  </office:meta>
</office:document-meta>
</file>