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Mangal1" svg:font-family="Mangal"/>
    <style:font-face style:name="OpenSymbol1" svg:font-family="OpenSymbol, 'Arial Unicode MS'"/>
    <style:font-face style:name="MS Mincho1" svg:font-family="'MS Mincho', Meiryo" style:font-family-generic="roma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b2f9ec" officeooo:paragraph-rsid="02b952fc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1f41efa" officeooo:paragraph-rsid="01f41efa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6425f" officeooo:paragraph-rsid="02c7e62e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d8722e" officeooo:paragraph-rsid="02d8722e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d8722e" officeooo:paragraph-rsid="02df0345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dc6fd3" officeooo:paragraph-rsid="02dc6fd3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2d50bb8" officeooo:paragraph-rsid="02d50bb8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2d1da36" officeooo:paragraph-rsid="02d1da36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officeooo:paragraph-rsid="0292b7b8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de3606" officeooo:paragraph-rsid="02df0345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de3606" officeooo:paragraph-rsid="02e0b317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027b40" officeooo:paragraph-rsid="02a26e9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027b40" officeooo:paragraph-rsid="02a8e4e7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878b79" style:font-weight-asian="bold" style:font-weight-complex="bold"/>
    </style:style>
    <style:style style:name="P15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color="#000000" style:font-name="Times New Roman" fo:font-size="14pt" fo:language="pt" fo:country="BR" fo:font-style="normal" style:text-underline-style="none" fo:font-weight="bold" officeooo:rsid="02de3606" officeooo:paragraph-rsid="02df0345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295755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daa3a0" officeooo:paragraph-rsid="00878b79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daa3a0" officeooo:paragraph-rsid="02e50006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de3606" officeooo:paragraph-rsid="02d1da36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6425f" officeooo:paragraph-rsid="02c1c2e5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f193b" officeooo:paragraph-rsid="02d50bb8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d50bb8" officeooo:paragraph-rsid="02d50bb8" fo:background-color="#ffffff" style:font-name-asian="Arial" style:font-size-asian="14pt" style:language-asian="pt" style:country-asian="BR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officeooo:paragraph-rsid="02daa3a0"/>
    </style:style>
    <style:style style:name="P2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font-name="Times New Roman" fo:font-size="14pt" fo:language="pt" fo:country="BR" fo:font-style="normal" style:text-underline-style="none" fo:font-weight="bold" officeooo:rsid="02b2f9ec" officeooo:paragraph-rsid="02b952fc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1f41efa" officeooo:paragraph-rsid="01f41efa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font-name="Times New Roman" fo:font-size="14pt" style:text-underline-style="none" fo:font-weight="bold" officeooo:rsid="02dc6fd3" officeooo:paragraph-rsid="02e50006" style:font-name-asian="MS Mincho1" style:font-size-asian="14pt" style:font-weight-asian="bold" style:font-size-complex="14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style:font-name="Times New Roman" fo:font-size="14pt" fo:language="pt" fo:country="BR" fo:font-style="normal" style:text-underline-style="none" fo:font-weight="normal" officeooo:rsid="02e50006" officeooo:paragraph-rsid="02e50006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de3606" officeooo:paragraph-rsid="02df0345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de3606" officeooo:paragraph-rsid="02e50006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.353cm" loext:contextual-spacing="false" style:line-height-at-least="0.176cm" fo:text-align="justify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dc6fd3" officeooo:paragraph-rsid="02e50006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de3606" officeooo:paragraph-rsid="02e50006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top="0cm" fo:margin-bottom="0.353cm" loext:contextual-spacing="false" fo:line-height="115%" fo:text-align="justify" style:justify-single-word="false" fo:orphans="2" fo:widows="2" fo:background-color="transparent" style:text-autospace="none" style:writing-mode="lr-tb"/>
      <style:text-properties officeooo:paragraph-rsid="02e44f6d"/>
    </style:style>
    <style:style style:name="P33" style:family="paragraph" style:parent-style-name="Standard">
      <loext:graphic-properties draw:fill="none"/>
      <style:paragraph-properties fo:margin-top="0cm" fo:margin-bottom="0.353cm" loext:contextual-spacing="false" fo:line-height="115%" fo:text-align="justify" style:justify-single-word="false" fo:orphans="2" fo:widows="2" fo:background-color="transparent" style:text-autospace="none" style:writing-mode="lr-tb"/>
      <style:text-properties officeooo:paragraph-rsid="02e50006"/>
    </style:style>
    <style:style style:name="P34" style:family="paragraph" style:parent-style-name="Standard">
      <loext:graphic-properties draw:fill="none"/>
      <style:paragraph-properties fo:margin-top="0cm" fo:margin-bottom="0.353cm" loext:contextual-spacing="false" fo:line-height="115%" fo:text-align="justify" style:justify-single-word="false" fo:orphans="2" fo:widows="2" fo:background-color="transparent" style:text-autospace="none" style:writing-mode="lr-tb"/>
      <style:text-properties fo:color="#000000" style:font-name="Times New Roman" fo:font-size="14pt" fo:language="pt" fo:country="BR" fo:font-style="normal" style:text-underline-style="none" fo:font-weight="bold" officeooo:rsid="02de3606" officeooo:paragraph-rsid="02de3606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5" style:family="paragraph" style:parent-style-name="Standard">
      <loext:graphic-properties draw:fill="none"/>
      <style:paragraph-properties fo:margin-top="0cm" fo:margin-bottom="0.353cm" loext:contextual-spacing="false" fo:line-height="115%" fo:text-align="justify" style:justify-single-word="false" fo:orphans="2" fo:widows="2" fo:background-color="transparent" style:text-autospace="none" style:writing-mode="lr-tb"/>
      <style:text-properties fo:color="#000000" style:font-name="Times New Roman" fo:font-size="14pt" fo:language="pt" fo:country="BR" fo:font-style="normal" style:text-underline-style="none" fo:font-weight="bold" officeooo:rsid="02de3606" officeooo:paragraph-rsid="02e50006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3fdf0"/>
    </style:style>
    <style:style style:name="T3" style:family="text">
      <style:text-properties style:text-underline-style="solid" style:text-underline-width="auto" style:text-underline-color="font-color" officeooo:rsid="01f92f08"/>
    </style:style>
    <style:style style:name="T4" style:family="text">
      <style:text-properties style:text-underline-style="solid" style:text-underline-width="auto" style:text-underline-color="font-color" officeooo:rsid="02d0f3d7"/>
    </style:style>
    <style:style style:name="T5" style:family="text">
      <style:text-properties style:text-underline-style="solid" style:text-underline-width="auto" style:text-underline-color="font-color" officeooo:rsid="02de3606"/>
    </style:style>
    <style:style style:name="T6" style:family="text">
      <style:text-properties style:text-underline-style="solid" style:text-underline-width="auto" style:text-underline-color="font-color" officeooo:rsid="02e44f6d"/>
    </style:style>
    <style:style style:name="T7" style:family="text">
      <style:text-properties style:text-underline-style="solid" style:text-underline-width="auto" style:text-underline-color="font-color" officeooo:rsid="02e50006"/>
    </style:style>
    <style:style style:name="T8" style:family="text">
      <style:text-properties officeooo:rsid="02107875"/>
    </style:style>
    <style:style style:name="T9" style:family="text"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92b7b8" fo:background-color="#ffffff" loext:char-shading-value="0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0" style:family="text"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92c364" fo:background-color="#ffffff" loext:char-shading-value="0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1" style:family="text">
      <style:text-properties fo:color="#000000" style:font-name="Times New Roman" fo:font-size="14pt" fo:language="pt" fo:country="BR" fo:font-style="normal" style:text-underline-style="none" fo:font-weight="bold" officeooo:rsid="02de3606" fo:background-color="#ffffff" loext:char-shading-value="0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2" style:family="text">
      <style:text-properties fo:color="#000000" style:font-name="Times New Roman" fo:font-size="14pt" fo:language="pt" fo:country="BR" fo:font-style="normal" style:text-underline-style="none" fo:font-weight="bold" officeooo:rsid="02e44f6d" fo:background-color="#ffffff" loext:char-shading-value="0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3" style:family="text">
      <style:text-properties fo:color="#000000" style:font-name="Times New Roman" fo:font-size="14pt" style:text-underline-style="solid" style:text-underline-width="auto" style:text-underline-color="font-color" fo:font-weight="bold" officeooo:rsid="00027b40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style:text-underline-style="solid" style:text-underline-width="auto" style:text-underline-color="font-color" fo:font-weight="bold" officeooo:rsid="00221297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style:text-underline-style="solid" style:text-underline-width="auto" style:text-underline-color="font-color" fo:font-weight="bold" officeooo:rsid="0172444b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style:text-underline-style="solid" style:text-underline-width="auto" style:text-underline-color="font-color" fo:font-weight="bold" officeooo:rsid="01228d48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style:text-underline-style="solid" style:text-underline-width="auto" style:text-underline-color="font-color" fo:font-weight="bold" officeooo:rsid="02151fe7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style:text-underline-style="solid" style:text-underline-width="auto" style:text-underline-color="font-color" fo:font-weight="bold" officeooo:rsid="02a3c2cf" style:font-size-asian="14pt" style:font-weight-asian="bold" style:font-size-complex="14pt" style:font-weight-complex="bold"/>
    </style:style>
    <style:style style:name="T19" style:family="text">
      <style:text-properties fo:color="#000000" style:font-name="Times New Roman" fo:font-size="14pt" style:text-underline-style="solid" style:text-underline-width="auto" style:text-underline-color="font-color" fo:font-weight="bold" officeooo:rsid="02a6d438" style:font-size-asian="14pt" style:font-weight-asian="bold" style:font-size-complex="14pt" style:font-weight-complex="bold"/>
    </style:style>
    <style:style style:name="T20" style:family="text">
      <style:text-properties fo:color="#000000" style:font-name="Times New Roman" fo:font-size="14pt" style:text-underline-style="solid" style:text-underline-width="auto" style:text-underline-color="font-color" officeooo:rsid="00836107" style:font-name-asian="MS Mincho1" style:font-size-asian="14pt" style:font-size-complex="14pt"/>
    </style:style>
    <style:style style:name="T21" style:family="text">
      <style:text-properties fo:color="#000000" style:font-name="Times New Roman" fo:font-size="14pt" style:text-underline-style="solid" style:text-underline-width="auto" style:text-underline-color="font-color" officeooo:rsid="00148999" style:font-name-asian="MS Mincho1" style:font-size-asian="14pt" style:font-size-complex="14pt"/>
    </style:style>
    <style:style style:name="T22" style:family="text">
      <style:text-properties fo:color="#000000" style:font-name="Times New Roman" fo:font-size="14pt" fo:language="pt" fo:country="BR" fo:font-style="normal" style:text-underline-style="none" fo:font-weight="bold" officeooo:rsid="02de3606" fo:background-color="#ffffff" loext:char-shading-value="0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3" style:family="text">
      <style:text-properties fo:color="#000000" style:font-name="Times New Roman" fo:font-size="14pt" fo:language="pt" fo:country="BR" fo:font-style="normal" style:text-underline-style="none" fo:font-weight="bold" officeooo:rsid="02e50006" fo:background-color="#ffffff" loext:char-shading-value="0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4" style:family="text">
      <style:text-properties fo:color="#000000" style:font-name="Times New Roman" fo:font-size="14pt" fo:language="pt" fo:country="BR" fo:font-style="normal" style:text-underline-style="none" fo:font-weight="normal" officeooo:rsid="02e44f6d" fo:background-color="#ffffff" loext:char-shading-value="0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4pt" fo:language="pt" fo:country="BR" fo:font-style="normal" style:text-underline-style="none" fo:font-weight="normal" officeooo:rsid="02e50006" fo:background-color="#ffffff" loext:char-shading-value="0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style:font-name-asian="MS Mincho1"/>
    </style:style>
    <style:style style:name="T27" style:family="text">
      <style:text-properties officeooo:rsid="02b952fc" style:font-name-asian="MS Mincho1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2e44f6d" style:font-weight-asian="normal" style:font-weight-complex="normal"/>
    </style:style>
    <style:style style:name="T30" style:family="text">
      <style:text-properties fo:font-weight="normal" style:font-name-asian="Arial" style:font-weight-asian="normal" style:font-name-complex="Arial" style:font-weight-complex="normal"/>
    </style:style>
    <style:style style:name="T31" style:family="text">
      <style:text-properties style:font-name-asian="Arial" style:font-name-complex="Arial"/>
    </style:style>
    <style:style style:name="T32" style:family="text">
      <style:text-properties officeooo:rsid="02e44f6d"/>
    </style:style>
    <style:style style:name="T33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daa3a0" fo:background-color="#ffffff" loext:char-shading-value="0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e44f6d" fo:background-color="#ffffff" loext:char-shading-value="0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daa3a0" fo:background-color="#ffffff" loext:char-shading-value="0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letter-spacing="normal" fo:language="pt" fo:country="BR" fo:font-style="normal" fo:background-color="#ffffff" loext:char-shading-value="0" style:language-asian="pt" style:country-asian="BR" style:font-style-asian="normal" style:font-name-complex="Times New Roman" style:language-complex="ar" style:country-complex="SA" style:font-style-complex="normal"/>
    </style:style>
    <style:style style:name="T37" style:family="text">
      <style:text-properties fo:font-variant="normal" fo:text-transform="none" fo:letter-spacing="normal" fo:language="pt" fo:country="BR" fo:font-style="normal" officeooo:rsid="02e44f6d" fo:background-color="#ffffff" loext:char-shading-value="0" style:language-asian="pt" style:country-asian="BR" style:font-style-asian="normal" style:font-name-complex="Times New Roman" style:language-complex="ar" style:country-complex="SA" style:font-style-complex="normal"/>
    </style:style>
    <style:style style:name="T38" style:family="text">
      <style:text-properties fo:font-variant="normal" fo:text-transform="none" fo:letter-spacing="normal" fo:language="pt" fo:country="BR" fo:font-style="normal" fo:font-weight="normal" fo:background-color="#ffffff" loext:char-shading-value="0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letter-spacing="normal" fo:language="pt" fo:country="BR" fo:font-style="normal" fo:font-weight="normal" officeooo:rsid="02e44f6d" fo:background-color="#ffffff" loext:char-shading-value="0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letter-spacing="normal" fo:font-weight="bold" officeooo:rsid="02de3606" style:font-weight-asian="bold" style:font-weight-complex="bold"/>
    </style:style>
    <style:style style:name="T41" style:family="text">
      <style:text-properties fo:font-variant="normal" fo:text-transform="none" fo:letter-spacing="normal" fo:font-weight="bold" officeooo:rsid="02e44f6d" style:font-weight-asian="bold" style:font-weight-complex="bold"/>
    </style:style>
    <style:style style:name="T42" style:family="text">
      <style:text-properties fo:font-variant="normal" fo:text-transform="none" style:font-name="Times New Roman" fo:letter-spacing="normal"/>
    </style:style>
    <style:style style:name="T43" style:family="text">
      <style:text-properties fo:font-variant="normal" fo:text-transform="none" style:font-name="Times New Roman" fo:letter-spacing="normal" fo:font-weight="bold" officeooo:rsid="02de3606" style:font-weight-asian="bold" style:font-weight-complex="bold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weight="normal" style:font-weight-asian="normal" style:font-weight-complex="normal"/>
    </style:style>
    <style:style style:name="T46" style:family="text">
      <style:text-properties style:font-name="Times New Roman" fo:font-weight="normal" officeooo:rsid="02e44f6d" style:font-weight-asian="normal" style:font-weight-complex="normal"/>
    </style:style>
    <style:style style:name="T47" style:family="text">
      <style:text-properties style:font-name="Times New Roman" fo:font-weight="normal" officeooo:rsid="02e50006" style:font-weight-asian="normal" style:font-weight-complex="normal"/>
    </style:style>
    <style:style style:name="T48" style:family="text">
      <style:text-properties style:font-name="Times New Roman" fo:font-weight="normal" style:font-name-asian="Arial" style:font-weight-asian="normal" style:font-name-complex="Arial" style:font-weight-complex="normal"/>
    </style:style>
    <style:style style:name="T4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0" style:family="text">
      <style:text-properties style:font-name="Times New Roman" fo:font-size="14pt" style:font-size-asian="14pt" style:font-size-complex="14pt"/>
    </style:style>
    <style:style style:name="T51" style:family="text">
      <style:text-properties style:font-name="Times New Roman" fo:font-weight="bold" style:font-weight-asian="bold" style:font-weight-complex="bold"/>
    </style:style>
    <style:style style:name="T52" style:family="text">
      <style:text-properties style:font-name="Times New Roman" fo:font-weight="bold" officeooo:rsid="02de3606" style:font-weight-asian="bold" style:font-weight-complex="bold"/>
    </style:style>
    <style:style style:name="T53" style:family="text">
      <style:text-properties style:font-name="Times New Roman" officeooo:rsid="02e50006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2e44f6d" style:font-weight-asian="bold" style:font-weight-complex="bold"/>
    </style:style>
    <style:style style:name="T56" style:family="text">
      <style:text-properties fo:font-weight="bold" officeooo:rsid="02de3606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01</text:span><text:span text:style-name="T3"> </text:span><text:span text:style-name="T1">DE </text:span><text:span text:style-name="T6">ABRIL</text:span><text:span text:style-name="T2"> </text:span><text:span text:style-name="T1">DE 201</text:span><text:span text:style-name="T4">9</text:span></text:p>
      <text:p text:style-name="P12"/>
      <text:p text:style-name="P16"><text:span text:style-name="T13">COMISSÃO DE CONSTITUIÇÃO E JUSTIÇA </text:span><text:span text:style-name="T14">(1</text:span><text:span text:style-name="T15">4:</text:span><text:span text:style-name="T19">0</text:span><text:span text:style-name="T18">0</text:span><text:span text:style-name="T16"> hora</text:span><text:span text:style-name="T17">s)</text:span></text:p>
      <text:p text:style-name="P3"/>
      <text:p text:style-name="P6">PROJETO DE LEI COMPLEMENTAR Nº 00<text:span text:style-name="T32">2</text:span>/2019 – <text:span text:style-name="T29">Acresce item ao art. 269 do Código Municipal de Obras de Xangri-Lá, adotada do Município de Capão da Canoa pela Lei nº 01/1993.</text:span></text:p>
      <text:p text:style-name="P4"/>
      <text:p text:style-name="P23"><text:span text:style-name="T33">PROJETO DE LEI Nº 00</text:span><text:span text:style-name="T34">5</text:span><text:span text:style-name="T33">/2019 - </text:span><text:span text:style-name="T33"><text:s/></text:span><text:span text:style-name="T49">Revoga a Lei nº 1774, de 08 de julho de 2015 e a Lei nº 1790, de 02 de setembro de 2015.</text:span></text:p>
      <text:p text:style-name="P24"/>
      <text:p text:style-name="P34">PROJETO DE LEI Nº 008/2019 - <text:span text:style-name="T28">Dispõe sobre a concessão, o pagamento e a prestação de contas de diárias e indenizações de transporte a vereadores e servidores da Câmara Municipal de Xangri-Lá.</text:span></text:p>
      <text:p text:style-name="P34">PROJETO DE LEI Nº 011/2019 –<text:span text:style-name="T28"> Dispõe sobre a estrutura organizacional da Administração Direta do Município de Xangri-Lá, altera a Lei Municipal nº 1.006/2007 e dá outras providências.</text:span></text:p>
      <text:p text:style-name="P34">PROJETO DE LEI Nº 013/2019 –<text:span text:style-name="T28"> Altera o art. 15 da Lei nº 1913, de 11 de janeiro de 2017, que “Dispõe sobre a criação do Conselho Municipal de Direitos do Idoso, do Fundo Municipal de Direitos do Idoso e dá outras providências”. </text:span></text:p>
      <text:p text:style-name="P32"><text:span text:style-name="T11">PROJETO DE LEI Nº 01</text:span><text:span text:style-name="T12">4</text:span><text:span text:style-name="T11">/2019 – </text:span><text:span text:style-name="T11"><text:s/></text:span><text:span text:style-name="T50">Altera dispositivos na Lei nº 1532/2012, reclassifica servidores e dá outras providências. </text:span></text:p>
      <text:p text:style-name="P32"><text:span text:style-name="T11">PROJETO DE LEI Nº 01</text:span><text:span text:style-name="T12">7</text:span><text:span text:style-name="T11">/2019 – </text:span><text:span text:style-name="T11"><text:s/></text:span><text:span text:style-name="T24">Altera dispositivos da Lei nº 1850, de 29 de fevereiro de 2016, que Estabelece critérios para concessão de diárias para Prefeito Municipal, Vice-Prefeito, </text:span><text:span text:style-name="T25">Secretários</text:span><text:span text:style-name="T24"> Municipais, Servidores do Poder Executivo </text:span><text:span text:style-name="T25">Municipal</text:span><text:span text:style-name="T24"> e </text:span><text:span text:style-name="T25">membros</text:span><text:span text:style-name="T24"> de Conselhos </text:span><text:span text:style-name="T25">Municipais</text:span><text:span text:style-name="T24">, e d</text:span><text:span text:style-name="T25">á</text:span><text:span text:style-name="T24"> outras </text:span><text:span text:style-name="T25">providências</text:span><text:span text:style-name="T24">. </text:span></text:p>
      <text:p text:style-name="P32"><text:span text:style-name="T11">PROJETO DE LEI Nº 01</text:span><text:span text:style-name="T12">8</text:span><text:span text:style-name="T11">/2019 – </text:span><text:span text:style-name="T11"><text:s/></text:span><text:span text:style-name="T25">Nomeia o ginásio de esportes da Escola Manoel Prestes de Rainha do Mar no município de Xangri-Lá de Ângelo Fioravante Ghellere. </text:span></text:p>
      <text:p text:style-name="P1"><text:span text:style-name="T26">COMISSÃO </text:span><text:span text:style-name="T27">DE ORÇAMENTO E FINANÇAS</text:span><text:span text:style-name="T26"> (1</text:span><text:span text:style-name="T27">5</text:span><text:span text:style-name="T26">:00 horas)</text:span></text:p>
      <text:p text:style-name="P19"><text:span text:style-name="T28"/></text:p>
      <text:p text:style-name="P11">PROJETO DE LEI Nº 011/2019 –<text:span text:style-name="T28"> Dispõe sobre a estrutura organizacional da Administração Direta do Município de Xangri-Lá, altera a Lei Municipal nº 1.006/2007 e dá outras providências.</text:span></text:p>
      <text:p text:style-name="P10">PROJETO DE LEI Nº 013/2019 –<text:span text:style-name="T28"> Altera o art. 15 da Lei nº 1913, de 11 de janeiro de 2017, que “Dispõe sobre a criação do Conselho Municipal de Direitos do Idoso, do Fundo Municipal de Direitos do Idoso e dá outras providências”. </text:span></text:p>
      <text:p text:style-name="P29">PROJETO DE LEI Nº 01<text:span text:style-name="T32">4</text:span>/2019 – <text:span text:style-name="T44"><text:s/></text:span><text:span text:style-name="T45">Altera dispositivos na Lei nº 1532/2012, reclassifica servidores e dá outras providências. </text:span></text:p>
      <text:p text:style-name="P29"><text:soft-page-break/>PROJETO DE LEI Nº 01<text:span text:style-name="T32">7</text:span>/2019 – <text:span text:style-name="T44"><text:s/></text:span><text:span text:style-name="T46">Altera dispositivos da Lei nº 1850, de 29 de fevereiro de 2016, que Estabelece critérios para concessão de diárias para Prefeito Municipal, Vice-Prefeito, </text:span><text:span text:style-name="T47">Secretários</text:span><text:span text:style-name="T46"> Municipais, Servidores do Poder Executivo </text:span><text:span text:style-name="T47">Municipal</text:span><text:span text:style-name="T46"> e </text:span><text:span text:style-name="T47">membros</text:span><text:span text:style-name="T46"> de Conselhos </text:span><text:span text:style-name="T47">Municipais</text:span><text:span text:style-name="T46">, e d</text:span><text:span text:style-name="T47">á</text:span><text:span text:style-name="T46"> outras </text:span><text:span text:style-name="T47">providências</text:span><text:span text:style-name="T46">. </text:span></text:p>
      <text:p text:style-name="P7">COMISSÃO MISTA (16:00 horas)</text:p>
      <text:p text:style-name="P22"/>
      <text:p text:style-name="P31"><text:span text:style-name="T54">PROJETO DE LEI Nº 01</text:span><text:span text:style-name="T55">8</text:span><text:span text:style-name="T54">/2019 – </text:span><text:span text:style-name="T51"><text:s/></text:span><text:span text:style-name="T53">Nomeia o ginásio de esportes da Escola Manoel Prestes de Rainha do Mar no município de Xangri-Lá de Ângelo Fioravante Ghellere.</text:span></text:p>
      <text:p text:style-name="P8">COMISSÃO ESPECIAL (17:00 horas)</text:p>
      <text:p text:style-name="P20"/>
      <text:p text:style-name="P26"><text:span text:style-name="T36">PROJETO DE LEI COMPLEMENTAR Nº 00</text:span><text:span text:style-name="T37">2</text:span><text:span text:style-name="T36">/2019</text:span><text:span text:style-name="T38"> – </text:span><text:span text:style-name="T39">Acresce item ao art. 269 do Código Municipal de Obras de Xangri-Lá, adotada do Município de Capão da Canoa pela Lei nº 01/1993.</text:span></text:p>
      <text:p text:style-name="P14"><text:span text:style-name="T20">1</text:span><text:span text:style-name="T21">ª LEITURA</text:span></text:p>
      <text:p text:style-name="P17"/>
      <text:p text:style-name="P30">PROJETO DE LEI COMPLEMENTAR Nº 00<text:span text:style-name="T32">2</text:span>/2019 – <text:span text:style-name="T29">Acresce item ao art. 269 do Código Municipal de Obras de Xangri-Lá, adotada do Município de Capão da Canoa pela Lei nº 01/1993.</text:span></text:p>
      <text:p text:style-name="P33"><text:span text:style-name="T11">PROJETO DE LEI Nº 01</text:span><text:span text:style-name="T12">7</text:span><text:span text:style-name="T11">/2019 – </text:span><text:span text:style-name="T11"><text:s/></text:span><text:span text:style-name="T24">Altera dispositivos da Lei nº 1850, de 29 de fevereiro de 2016, que Estabelece critérios para concessão de diárias para Prefeito Municipal, Vice-Prefeito, </text:span><text:span text:style-name="T25">Secretários</text:span><text:span text:style-name="T24"> Municipais, Servidores do Poder Executivo </text:span><text:span text:style-name="T25">Municipal</text:span><text:span text:style-name="T24"> e </text:span><text:span text:style-name="T25">membros</text:span><text:span text:style-name="T24"> de Conselhos </text:span><text:span text:style-name="T25">Municipais</text:span><text:span text:style-name="T24">, e d</text:span><text:span text:style-name="T25">á</text:span><text:span text:style-name="T24"> outras </text:span><text:span text:style-name="T25">providências</text:span><text:span text:style-name="T24">. </text:span></text:p>
      <text:p text:style-name="P27"><text:span text:style-name="T40">PROJETO DE LEI Nº 01</text:span><text:span text:style-name="T41">8</text:span><text:span text:style-name="T40">/2019 – </text:span><text:span text:style-name="T43"><text:s/></text:span><text:span text:style-name="T42">Nomeia o ginásio de esportes da Escola Manoel Prestes de Rainha do Mar no município de Xangri-Lá de Ângelo Fioravante Ghellere.</text:span></text:p>
      <text:p text:style-name="P2">2º LE<text:span text:style-name="T8">ITURA</text:span></text:p>
      <text:p text:style-name="P25"/>
      <text:p text:style-name="P35">PROJETO DE LEI Nº 011/2019 –<text:span text:style-name="T28"> Dispõe sobre a estrutura organizacional da Administração Direta do Município de Xangri-Lá, altera a Lei Municipal nº 1.006/2007 e dá outras providências.</text:span></text:p>
      <text:p text:style-name="P29">PROJETO DE LEI Nº 013/2019 <text:span text:style-name="T28">– Altera o art. 15 da Lei nº 1913, de 11 de janeiro de 2017, que “Dispõe sobre a criação do Conselho Municipal de Direitos do Idoso, do Fundo Municipal de Direitos do Idoso e dá outras providências”. </text:span></text:p>
      <text:p text:style-name="P29">PROJETO DE LEI Nº 01<text:span text:style-name="T32">4</text:span>/2019 – <text:span text:style-name="T44"><text:s/></text:span><text:span text:style-name="T45">Altera dispositivos na Lei nº 1532/2012, reclassifica servidores e dá outras providências. </text:span></text:p>
      <text:p text:style-name="P9"><text:span text:style-name="T9">PROJETOS </text:span><text:span text:style-name="T10">QUE PASSARAM POR DUAS LEITURAS</text:span></text:p>
      <text:p text:style-name="P21"/>
      <text:p text:style-name="P18">PROJETO DE LEI Nº 00<text:span text:style-name="T32">5</text:span>/2019 - <text:span text:style-name="T44"><text:s/></text:span><text:span text:style-name="T48">Revoga a Lei nº 1774, de 08 de julho de 2015 e a Lei nº 1790, de 02 de setembro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Mangal1" svg:font-family="Mangal"/>
    <style:font-face style:name="OpenSymbol1" svg:font-family="OpenSymbol, 'Arial Unicode MS'"/>
    <style:font-face style:name="MS Mincho1" svg:font-family="'MS Mincho', Meiryo" style:font-family-generic="roma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LO-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o_20_padrão" style:display-name="Texto padrão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 style:parent-style-name="LO-Normal">
      <style:text-properties fo:font-size="12pt" fo:language="pt" fo:country="BR" style:font-size-asian="12pt" style:language-asian="pt" style:country-asian="BR" style:font-size-complex="12pt"/>
    </style:style>
    <style:style style:name="LO-Normal" style:family="text">
      <style:text-properties fo:font-size="12pt" fo:language="pt" fo:country="BR" style:font-size-asian="12pt" style:language-asian="pt" style:country-asian="BR" style:font-size-complex="12pt"/>
    </style:style>
    <style:style style:name="Endnote_20_Symbol" style:display-name="Endnote Symbol" style:family="text"/>
    <style:style style:name="Footnote_20_Symbol" style:display-name="Footnote Symbol" style:family="text"/>
    <style:style style:name="WW-Absatz-Standardschriftart11111111111111111" style:family="text"/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0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29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6T15:26:39.70</meta:creation-date>
    <meta:editing-duration>P9DT19M39S</meta:editing-duration>
    <meta:editing-cycles>607</meta:editing-cycles>
    <meta:generator>LibreOffice/6.0.7.3$Windows_X86_64 LibreOffice_project/dc89aa7a9eabfd848af146d5086077aeed2ae4a5</meta:generator>
    <dc:date>2019-04-01T15:49:53.787000000</dc:date>
    <meta:print-date>2019-02-25T13:24:16.602000000</meta:print-date>
    <meta:document-statistic meta:table-count="0" meta:image-count="0" meta:object-count="0" meta:page-count="2" meta:paragraph-count="29" meta:word-count="680" meta:character-count="4156" meta:non-whitespace-character-count="3466"/>
  </office:meta>
</office:document-meta>
</file>