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normal" officeooo:rsid="02f6fd72" officeooo:paragraph-rsid="02c7e6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normal" officeooo:rsid="03012834" officeooo:paragraph-rsid="02c7e6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fc8b6b" officeooo:paragraph-rsid="03048b5c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12834" officeooo:paragraph-rsid="03048b5c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italic" style:text-underline-style="none" fo:font-weight="normal" officeooo:rsid="02e6f9a5" officeooo:paragraph-rsid="0292b7b8" fo:background-color="#ffffff" style:font-name-asian="MS Mincho1" style:font-size-asian="14pt" style:language-asian="pt" style:country-asian="BR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09c1b7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0dcf6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0dcf6a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295755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2fc01" officeooo:paragraph-rsid="0302fc01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2fc01" officeooo:paragraph-rsid="0302fc01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9c1b7" officeooo:paragraph-rsid="0302fc01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30814a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f078b" officeooo:paragraph-rsid="030f078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3074eb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0814a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dcf6a" officeooo:paragraph-rsid="030dcf6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0dcf6a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2d0f3d7" officeooo:paragraph-rsid="02a8e4e7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f078b" officeooo:paragraph-rsid="030814a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1f41efa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dcf6a" officeooo:paragraph-rsid="03156cc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156cc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0814a2"/>
    </style:style>
    <style:style style:name="T6" style:family="text">
      <style:text-properties style:text-underline-style="solid" style:text-underline-width="auto" style:text-underline-color="font-color" officeooo:rsid="030dcf6a"/>
    </style:style>
    <style:style style:name="T7" style:family="text">
      <style:text-properties officeooo:rsid="02107875"/>
    </style:style>
    <style:style style:name="T8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3012834" style:font-weight-asian="normal" style:font-weight-complex="normal"/>
    </style:style>
    <style:style style:name="T22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26" style:family="text">
      <style:text-properties style:text-underline-style="none" fo:font-weight="normal" officeooo:rsid="03012834" style:font-weight-asian="normal" style:font-weight-complex="normal"/>
    </style:style>
    <style:style style:name="T27" style:family="text">
      <style:text-properties officeooo:rsid="03012834"/>
    </style:style>
    <style:style style:name="T28" style:family="text">
      <style:text-properties officeooo:rsid="030f078b"/>
    </style:style>
    <style:style style:name="T29" style:family="text">
      <style:text-properties officeooo:rsid="03106f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1</text:span><text:span text:style-name="T4">0DE </text:span><text:span text:style-name="T5">JUNHO</text:span><text:span text:style-name="T2"> </text:span><text:span text:style-name="T1">DE 201</text:span><text:span text:style-name="T3">9</text:span></text:p>
      <text:p text:style-name="P28"/>
      <text:p text:style-name="P29"/>
      <text:p text:style-name="P21">14:30 <text:span text:style-name="T28">Reunião com as Professoras, Dra. Tatiana e PREV</text:span>. <text:s/></text:p>
      <text:p text:style-name="P22"/>
      <text:p text:style-name="P20"><text:s/></text:p>
      <text:p text:style-name="P20"/>
      <text:p text:style-name="P15"><text:span text:style-name="T10">COMISSÃO DE CONSTITUIÇÃO E JUSTIÇA </text:span><text:span text:style-name="T11">(1</text:span><text:span text:style-name="T12">4:</text:span><text:span text:style-name="T16">0</text:span><text:span text:style-name="T15">0</text:span><text:span text:style-name="T13"> hora</text:span><text:span text:style-name="T14">s)</text:span></text:p>
      <text:p text:style-name="P2"/>
      <text:p text:style-name="P3"/>
      <text:p text:style-name="P25">PROJETO DE LEI Nº 035/2019 - <text:s/><text:span text:style-name="T20">Nomeia as Ruas “Clementina”, “Cinamomo” e “Albatroz” os logradouros Públicos localizados em Atlântida, Município de Xangri-lá.</text:span></text:p>
      <text:p text:style-name="P26">PROJETO DE LEI Nº 037/2019 – <text:span text:style-name="T20">Institui o Dia Municipal de Doação de Órgãos e Tecidos no âmbito do município de Xangri-Lá, alterando a Lei 698/05.</text:span></text:p>
      <text:p text:style-name="P27"/>
      <text:p text:style-name="Text_20_body"><text:span text:style-name="T25"><text:tab/></text:span><text:span text:style-name="T22">COMISSÃO </text:span><text:span text:style-name="T23">DE ORÇAMENTO E FINANÇAS</text:span><text:span text:style-name="T22"> (1</text:span><text:span text:style-name="T23">5</text:span><text:span text:style-name="T22">:00 horas</text:span><text:span text:style-name="T24">)</text:span></text:p>
      <text:p text:style-name="P17"/>
      <text:p text:style-name="P18">-</text:p>
      <text:p text:style-name="P17"/>
      <text:p text:style-name="P16"/>
      <text:p text:style-name="P9">COMISSÃO MISTA (16:00 horas)</text:p>
      <text:p text:style-name="P6"/>
      <text:p text:style-name="P7"/>
      <text:p text:style-name="P12"><text:span text:style-name="T27">PROJETO DE LEI Nº 035/2019 - </text:span><text:span text:style-name="T26"><text:s/></text:span><text:span text:style-name="T21">Nomeia as Ruas “Clementina”, “Cinamomo” e “Albatroz” os logradouros Públicos localizados em Atlântida, Município de Xangri-lá.</text:span></text:p>
      <text:p text:style-name="P26">PROJETO DE LEI Nº 037/2019 – <text:span text:style-name="T20">Institui o Dia Municipal de Doação de Órgãos e Tecidos no âmbito do município de Xangri-Lá, alterando a Lei 698/05.</text:span></text:p>
      <text:p text:style-name="P14"/>
      <text:p text:style-name="P8">COMISSÃO ESPECIAL (17:00 horas)</text:p>
      <text:p text:style-name="P4"/>
      <text:p text:style-name="P5">-</text:p>
      <text:p text:style-name="P5"/>
      <text:p text:style-name="P19"><text:span text:style-name="T17">1</text:span><text:span text:style-name="T18">ª L</text:span><text:span text:style-name="T19">EITURA</text:span></text:p>
      <text:p text:style-name="P24">-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">2º LE<text:span text:style-name="T7">ITURA</text:span></text:p>
      <text:p text:style-name="P30"/>
      <text:p text:style-name="P30">-</text:p>
      <text:p text:style-name="P30"/>
      <text:p text:style-name="P11"><text:span text:style-name="T8">PROJETOS </text:span><text:span text:style-name="T9">QUE PASSARAM POR DUAS LEITURAS</text:span></text:p>
      <text:p text:style-name="P10"/>
      <text:p text:style-name="P32">PROJETO DE LEI Nº 035/2019 - <text:s/><text:span text:style-name="T20">Nomeia as Ruas “Clementina”, “Cinamomo” e “Albatroz” os logradouros Públicos localizados em Atlântida, Município de Xangri-lá.</text:span></text:p>
      <text:p text:style-name="P31">PROJETO DE LEI Nº 037/2019 – <text:span text:style-name="T20">Institui o Dia Municipal de Doação de Órgãos e Tecidos no âmbito do município de Xangri-Lá, alterando a Lei 698/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9DT3H58M13S</meta:editing-duration>
    <meta:editing-cycles>641</meta:editing-cycles>
    <meta:generator>LibreOffice/6.1.6.3$Windows_X86_64 LibreOffice_project/5896ab1714085361c45cf540f76f60673dd96a72</meta:generator>
    <dc:date>2019-06-14T18:06:44.117000000</dc:date>
    <meta:print-date>2019-06-10T13:18:10.566000000</meta:print-date>
    <meta:document-statistic meta:table-count="0" meta:image-count="0" meta:object-count="0" meta:page-count="2" meta:paragraph-count="20" meta:word-count="190" meta:character-count="1192" meta:non-whitespace-character-count="1011"/>
  </office:meta>
</office:document-meta>
</file>