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f41efa" officeooo:paragraph-rsid="01f41ef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normal" officeooo:rsid="03012834" officeooo:paragraph-rsid="02c7e62e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officeooo:paragraph-rsid="02c1c2e5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e44f6d" officeooo:paragraph-rsid="02e5000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fc8b6b" officeooo:paragraph-rsid="03048b5c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0dcf6a" officeooo:paragraph-rsid="01f41efa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1da36" officeooo:paragraph-rsid="02d1da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50bb8" officeooo:paragraph-rsid="03048b5c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0dcf6a" officeooo:paragraph-rsid="030dcf6a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295755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02fc01" officeooo:paragraph-rsid="0302fc01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02fc01" officeooo:paragraph-rsid="0302fc01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306775e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normal" officeooo:rsid="02f6fd72" officeooo:paragraph-rsid="02f51722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27b40" officeooo:paragraph-rsid="02a8e4e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f41efa" officeooo:paragraph-rsid="03074ebb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0814a2" officeooo:paragraph-rsid="030814a2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normal" officeooo:rsid="03176b83" officeooo:paragraph-rsid="03176b83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f41efa" officeooo:paragraph-rsid="01f41ef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76b83" officeooo:paragraph-rsid="0317a631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0dcf6a" officeooo:paragraph-rsid="0317a631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0814a2" officeooo:paragraph-rsid="0317a631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50bb8" officeooo:paragraph-rsid="03048b5c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officeooo:paragraph-rsid="0292b7b8"/>
    </style:style>
    <style:style style:name="P2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officeooo:rsid="0317a631" officeooo:paragraph-rsid="0317a631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0814a2" officeooo:paragraph-rsid="031700a9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0814a2" officeooo:paragraph-rsid="0317a631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176b83" officeooo:paragraph-rsid="0318bf32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76b83" officeooo:paragraph-rsid="0317a631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officeooo:paragraph-rsid="00295755"/>
    </style:style>
    <style:style style:name="P3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0814a2" officeooo:paragraph-rsid="03074ebb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officeooo:paragraph-rsid="0306775e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317a631" officeooo:paragraph-rsid="0317a631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30814a2" officeooo:paragraph-rsid="02a8e4e7" style:font-size-asian="14pt" style:font-weight-asian="bold" style:font-size-complex="14pt" style:font-weight-complex="bold"/>
    </style:style>
    <style:style style:name="P35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76b83" officeooo:paragraph-rsid="03176b83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176b83" officeooo:paragraph-rsid="03176b83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7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176b83" officeooo:paragraph-rsid="0317a631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fdf0"/>
    </style:style>
    <style:style style:name="T3" style:family="text">
      <style:text-properties style:text-underline-style="solid" style:text-underline-width="auto" style:text-underline-color="font-color" officeooo:rsid="02d0f3d7"/>
    </style:style>
    <style:style style:name="T4" style:family="text">
      <style:text-properties style:text-underline-style="solid" style:text-underline-width="auto" style:text-underline-color="font-color" officeooo:rsid="02fd976c"/>
    </style:style>
    <style:style style:name="T5" style:family="text">
      <style:text-properties style:text-underline-style="solid" style:text-underline-width="auto" style:text-underline-color="font-color" officeooo:rsid="030814a2"/>
    </style:style>
    <style:style style:name="T6" style:family="text">
      <style:text-properties style:text-underline-style="solid" style:text-underline-width="auto" style:text-underline-color="font-color" officeooo:rsid="03176b83"/>
    </style:style>
    <style:style style:name="T7" style:family="text">
      <style:text-properties officeooo:rsid="02107875"/>
    </style:style>
    <style:style style:name="T8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b7b8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9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c364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fo:font-weight="bold" officeooo:rsid="00027b40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fo:font-weight="bold" officeooo:rsid="00221297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officeooo:rsid="0172444b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officeooo:rsid="01228d48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officeooo:rsid="02151fe7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officeooo:rsid="02a3c2cf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bold" officeooo:rsid="02a6d438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officeooo:rsid="00836107" style:font-name-asian="MS Mincho1" style:font-size-asian="14pt" style:font-size-complex="14pt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officeooo:rsid="00148999" style:font-name-asian="MS Mincho1" style:font-size-asian="14pt" style:font-size-complex="14pt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officeooo:rsid="03074ebb" style:font-name-asian="MS Mincho1" style:font-size-asian="14pt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30dcf6a" style:font-weight-asian="normal" style:font-weight-complex="normal"/>
    </style:style>
    <style:style style:name="T22" style:family="text">
      <style:text-properties fo:font-weight="normal" officeooo:rsid="031700a9" style:font-weight-asian="normal" style:font-weight-complex="normal"/>
    </style:style>
    <style:style style:name="T23" style:family="text">
      <style:text-properties fo:font-size="14pt" fo:font-weight="bold" style:font-name-asian="MS Mincho1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2b952fc" style:font-name-asian="MS Mincho1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2f51722" style:font-name-asian="MS Mincho1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3074ebb" style:font-name-asian="MS Mincho1" style:font-size-asian="14pt" style:font-weight-asian="bold" style:font-size-complex="14pt" style:font-weight-complex="bold"/>
    </style:style>
    <style:style style:name="T27" style:family="text">
      <style:text-properties officeooo:rsid="031700a9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31700a9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01 </text:span><text:span text:style-name="T4">DE </text:span><text:span text:style-name="T5">JU</text:span><text:span text:style-name="T6">LHO</text:span><text:span text:style-name="T2"> </text:span><text:span text:style-name="T1">DE 201</text:span><text:span text:style-name="T3">9</text:span></text:p>
      <text:p text:style-name="P34"/>
      <text:p text:style-name="P33">16:00 Hrs = Reunião com o Secretário de Administração.</text:p>
      <text:p text:style-name="P14"><text:s/></text:p>
      <text:p text:style-name="P10"><text:span text:style-name="T10">COMISSÃO DE CONSTITUIÇÃO E JUSTIÇA </text:span><text:span text:style-name="T11">(1</text:span><text:span text:style-name="T12">4:</text:span><text:span text:style-name="T16">0</text:span><text:span text:style-name="T15">0</text:span><text:span text:style-name="T13"> hora</text:span><text:span text:style-name="T14">s)</text:span></text:p>
      <text:p text:style-name="P10"><text:span text:style-name="T14"/></text:p>
      <text:p text:style-name="P18"><text:span text:style-name="T28">PROJETO DE LEI Nº 038/2019- </text:span>“Institui a Semana Municipal De Prevenção ao Câncer Bucal no Município de Xangri-Lá e dá outras providências.”</text:p>
      <text:p text:style-name="P2"/>
      <text:p text:style-name="P17">PROJETO DE LEI Nº 03<text:span text:style-name="T27">9</text:span>/2019 - <text:s/><text:span text:style-name="T21">“</text:span><text:span text:style-name="T22">Cria O DIA DO CASAMENTO COMUNITÁRIO no Município de Xangri-Lá e dá outras providências.”</text:span></text:p>
      <text:p text:style-name="P35"><text:span text:style-name="T28">PROJETO DE LEI Nº 040/2019- </text:span>Estabelece normas para a Exploração do Serviço de Utilidade Pública de Transporte Individual por Táxi no Município de Xangri-Lá e dá outras providências. <text:s text:c="2"/></text:p>
      <text:p text:style-name="P36">PROJETO DE LEI Nº 041/2019- <text:span text:style-name="T20">Dispõe sobre as diretrizes para a elaboração da Lei Orçamentária de 2020.</text:span></text:p>
      <text:p text:style-name="Text_20_body"><text:span text:style-name="T26"><text:tab/></text:span><text:span text:style-name="T23">COMISSÃO </text:span><text:span text:style-name="T24">DE ORÇAMENTO E FINANÇAS</text:span><text:span text:style-name="T23"> (1</text:span><text:span text:style-name="T24">5</text:span><text:span text:style-name="T23">:00 horas</text:span><text:span text:style-name="T25">)</text:span></text:p>
      <text:p text:style-name="P12"/>
      <text:p text:style-name="P37">PROJETO DE LEI Nº 041/2019- <text:span text:style-name="T20">Dispõe sobre as diretrizes para a elaboração da Lei Orçamentária de 2020.</text:span></text:p>
      <text:p text:style-name="P11"/>
      <text:p text:style-name="P8">COMISSÃO MISTA (16:00 horas)</text:p>
      <text:p text:style-name="P8"/>
      <text:p text:style-name="P20"><text:span text:style-name="T28">PROJETO DE LEI Nº 038/2019- </text:span>“Institui a Semana Municipal De Prevenção ao Câncer Bucal no Município de Xangri-Lá e dá outras providências.”</text:p>
      <text:p text:style-name="P5"/>
      <text:p text:style-name="P26">PROJETO DE LEI Nº 03<text:span text:style-name="T27">9</text:span>/2019 -<text:span text:style-name="T20"> <text:s/></text:span><text:span text:style-name="T21">“</text:span><text:span text:style-name="T22">Cria O DIA DO CASAMENTO COMUNITÁRIO no Município de Xangri-Lá e dá outras providências.”</text:span></text:p>
      <text:p text:style-name="P29"><text:span text:style-name="T29">PROJETO DE LEI Nº 040/2019- </text:span><text:span text:style-name="T22">Estabelece normas para a Exploração do Serviço de Utilidade Pública de Transporte Individual por Táxi no Município de Xangri-Lá e dá outras providências. <text:s text:c="2"/></text:span></text:p>
      <text:p text:style-name="P9"/>
      <text:p text:style-name="P7">COMISSÃO ESPECIAL (17:00 horas)</text:p>
      <text:p text:style-name="P3"/>
      <text:p text:style-name="P4">-</text:p>
      <text:p text:style-name="P4"/>
      <text:p text:style-name="P13"><text:span text:style-name="T17"/></text:p>
      <text:p text:style-name="P13"><text:span text:style-name="T17"/></text:p>
      <text:p text:style-name="P13"><text:span text:style-name="T17"/></text:p>
      <text:p text:style-name="P13"><text:span text:style-name="T17"/></text:p>
      <text:p text:style-name="P13"><text:soft-page-break/><text:span text:style-name="T17">1</text:span><text:span text:style-name="T18">ª L</text:span><text:span text:style-name="T19">EITURA</text:span></text:p>
      <text:p text:style-name="P31"><text:span text:style-name="T22"/></text:p>
      <text:p text:style-name="P20"><text:span text:style-name="T28">PROJETO DE LEI Nº 038/2019- </text:span>“Institui a Semana Municipal De Prevenção ao Câncer Bucal no Município de Xangri-Lá e dá outras providências.”</text:p>
      <text:p text:style-name="P22"><text:span text:style-name="T22"/></text:p>
      <text:p text:style-name="P29"><text:span text:style-name="T29">PROJETO DE LEI Nº 040/2019- </text:span><text:span text:style-name="T27">Estabelece normas para a Exploração do Serviço de Utilidade Pública de Transporte Individual por Táxi no Município de Xangri-Lá e dá outras providências. <text:s text:c="2"/></text:span></text:p>
      <text:p text:style-name="P28">PROJETO DE LEI Nº 041/2019- <text:span text:style-name="T20">Dispõe sobre as diretrizes para a elaboração da Lei Orçamentária de 2020.</text:span></text:p>
      <text:p text:style-name="P16"/>
      <text:p text:style-name="P1">2º LE<text:span text:style-name="T7">ITURA</text:span></text:p>
      <text:p text:style-name="P1"/>
      <text:p text:style-name="P27">PROJETO DE LEI Nº 03<text:span text:style-name="T27">9</text:span>/2019 - <text:s/><text:span text:style-name="T21">“</text:span><text:span text:style-name="T22">Cria O DIA DO CASAMENTO COMUNITÁRIO no Município de Xangri-Lá e dá outras providências.”</text:span></text:p>
      <text:p text:style-name="P21"/>
      <text:p text:style-name="P6"/>
      <text:p text:style-name="P24"><text:span text:style-name="T8">PROJETOS </text:span><text:span text:style-name="T9">QUE PASSARAM POR DUAS LEITURAS</text:span></text:p>
      <text:p text:style-name="P24"><text:span text:style-name="T9"/></text:p>
      <text:p text:style-name="P2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LO-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o_20_padrão" style:display-name="Texto padrão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 style:parent-style-name="LO-Normal">
      <style:text-properties fo:font-size="12pt" fo:language="pt" fo:country="BR" style:font-size-asian="12pt" style:language-asian="pt" style:country-asian="BR" style:font-size-complex="12pt"/>
    </style:style>
    <style:style style:name="LO-Normal" style:family="text">
      <style:text-properties fo:font-size="12pt" fo:language="pt" fo:country="BR" style:font-size-asian="12pt" style:language-asian="pt" style:country-asian="BR" style:font-size-complex="12pt"/>
    </style:style>
    <style:style style:name="Endnote_20_Symbol" style:display-name="Endnote Symbol" style:family="text"/>
    <style:style style:name="Footnote_20_Symbol" style:display-name="Footnote Symbol" style:family="text"/>
    <style:style style:name="WW-Absatz-Standardschriftart11111111111111111" style:family="text"/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5:26:39.70</meta:creation-date>
    <meta:editing-duration>P11DT23H14M29S</meta:editing-duration>
    <meta:editing-cycles>645</meta:editing-cycles>
    <meta:generator>LibreOffice/6.1.6.3$Windows_X86_64 LibreOffice_project/5896ab1714085361c45cf540f76f60673dd96a72</meta:generator>
    <dc:date>2019-07-01T13:49:57.540000000</dc:date>
    <meta:print-date>2019-07-01T13:50:12.743000000</meta:print-date>
    <meta:document-statistic meta:table-count="0" meta:image-count="0" meta:object-count="0" meta:page-count="2" meta:paragraph-count="23" meta:word-count="308" meta:character-count="1914" meta:non-whitespace-character-count="1614"/>
  </office:meta>
</office:document-meta>
</file>