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officeooo:paragraph-rsid="0292b7b8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c1c2e5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e44f6d" officeooo:paragraph-rsid="02e5000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00a9" officeooo:paragraph-rsid="03048b5c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3048b5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d2097" officeooo:paragraph-rsid="0323fbac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d2097" officeooo:paragraph-rsid="0324fff9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d2097" officeooo:paragraph-rsid="0323fbac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295755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306775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officeooo:rsid="02f6fd72" officeooo:paragraph-rsid="02f51722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0814a2" officeooo:paragraph-rsid="02a8e4e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306775e" style:font-name-asian="MS Mincho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3280ea8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d2097" officeooo:paragraph-rsid="0323fbac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4fff9" officeooo:paragraph-rsid="0324fff9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d2097" officeooo:paragraph-rsid="0323fbac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3fbac" officeooo:paragraph-rsid="0323fbac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6b83" officeooo:paragraph-rsid="0323fbac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326fa55" officeooo:paragraph-rsid="03280ea8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317a631" officeooo:paragraph-rsid="0317a63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32aa27e" officeooo:paragraph-rsid="032aa27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76b83" officeooo:paragraph-rsid="00295755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4fff9" officeooo:paragraph-rsid="0324fff9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4fff9" officeooo:paragraph-rsid="032c2d5f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aa27e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c2d5f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d59d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76b83" officeooo:paragraph-rsid="032d59d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dcf6a" officeooo:paragraph-rsid="0324fff9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353cm" loext:contextual-spacing="false" style:line-height-at-least="0.176cm" fo:text-align="center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0dcf6a" officeooo:paragraph-rsid="032c2d5f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3fbac" officeooo:paragraph-rsid="032c2d5f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d2097" officeooo:paragraph-rsid="032d59d2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d2097" officeooo:paragraph-rsid="032c2d5f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8" style:family="paragraph" style:parent-style-name="Text_20_body">
      <style:text-properties officeooo:paragraph-rsid="032c2d5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2d0f3d7"/>
    </style:style>
    <style:style style:name="T4" style:family="text">
      <style:text-properties style:text-underline-style="solid" style:text-underline-width="auto" style:text-underline-color="font-color" officeooo:rsid="02fd976c"/>
    </style:style>
    <style:style style:name="T5" style:family="text">
      <style:text-properties style:text-underline-style="solid" style:text-underline-width="auto" style:text-underline-color="font-color" officeooo:rsid="03176b83"/>
    </style:style>
    <style:style style:name="T6" style:family="text">
      <style:text-properties style:text-underline-style="solid" style:text-underline-width="auto" style:text-underline-color="font-color" officeooo:rsid="0324fff9"/>
    </style:style>
    <style:style style:name="T7" style:family="text">
      <style:text-properties style:text-underline-style="solid" style:text-underline-width="auto" style:text-underline-color="font-color" officeooo:rsid="032aa27e"/>
    </style:style>
    <style:style style:name="T8" style:family="text">
      <style:text-properties officeooo:rsid="02107875"/>
    </style:style>
    <style:style style:name="T9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officeooo:rsid="03074ebb" style:font-name-asian="MS Mincho1" style:font-size-asian="14p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323fbac" style:font-weight-asian="normal" style:font-weight-complex="normal"/>
    </style:style>
    <style:style style:name="T23" style:family="text">
      <style:text-properties fo:font-weight="normal" officeooo:rsid="032aa27e" style:font-weight-asian="normal" style:font-weight-complex="normal"/>
    </style:style>
    <style:style style:name="T24" style:family="text">
      <style:text-properties fo:font-weight="normal" officeooo:rsid="03176b83" style:font-name-asian="MS Mincho1" style:font-weight-asian="normal" style:font-weight-complex="normal"/>
    </style:style>
    <style:style style:name="T25" style:family="text">
      <style:text-properties fo:font-weight="normal" officeooo:rsid="031700a9" style:font-name-asian="MS Mincho1" style:font-weight-asian="normal" style:font-weight-complex="normal"/>
    </style:style>
    <style:style style:name="T26" style:family="text">
      <style:text-properties fo:font-size="14pt" fo:font-weight="bold" style:font-name-asian="MS Mincho1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2b952fc" style:font-name-asian="MS Mincho1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2f51722" style:font-name-asian="MS Mincho1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3074ebb" style:font-name-asian="MS Mincho1" style:font-size-asian="14pt" style:font-weight-asian="bold" style:font-size-complex="14pt" style:font-weight-complex="bold"/>
    </style:style>
    <style:style style:name="T30" style:family="text">
      <style:text-properties officeooo:rsid="031b7d64"/>
    </style:style>
    <style:style style:name="T31" style:family="text">
      <style:text-properties officeooo:rsid="03176b83" style:font-name-asian="MS Mincho1"/>
    </style:style>
    <style:style style:name="T32" style:family="text">
      <style:text-properties officeooo:rsid="031700a9" style:font-name-asian="MS Mincho1"/>
    </style:style>
    <style:style style:name="T33" style:family="text">
      <style:text-properties officeooo:rsid="0323fbac" style:font-name-asian="MS Mincho1"/>
    </style:style>
    <style:style style:name="T34" style:family="text">
      <style:text-properties officeooo:rsid="0323fbac"/>
    </style:style>
    <style:style style:name="T35" style:family="text">
      <style:text-properties officeooo:rsid="032aa2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7"><text:span text:style-name="T7">12</text:span><text:span text:style-name="T5"> </text:span><text:span text:style-name="T4">DE </text:span><text:span text:style-name="T6">AGOSTO</text:span><text:span text:style-name="T2"> </text:span><text:span text:style-name="T1">DE 201</text:span><text:span text:style-name="T3">9</text:span></text:p>
      <text:p text:style-name="P15"/>
      <text:p text:style-name="P24"><text:span text:style-name="T30">14</text:span>:00 Hrs = <text:span text:style-name="T35">Reunião com a Direção EMEI Figueirinha.</text:span></text:p>
      <text:p text:style-name="P25">15:00 Hrs = Reunião com o Presidente do Condica e Presidente da Comissão Eleitoral.</text:p>
      <text:p text:style-name="P14"><text:s/></text:p>
      <text:p text:style-name="P12"><text:span text:style-name="T11">COMISSÃO DE CONSTITUIÇÃO E JUSTIÇA </text:span><text:span text:style-name="T12">(1</text:span><text:span text:style-name="T13">4:</text:span><text:span text:style-name="T17">0</text:span><text:span text:style-name="T16">0</text:span><text:span text:style-name="T14"> hora</text:span><text:span text:style-name="T15">s)</text:span></text:p>
      <text:p text:style-name="P26"><text:span text:style-name="T21"/></text:p>
      <text:p text:style-name="P18"><text:span text:style-name="T34">PROJETO DE LEI Nº 045/2019-</text:span><text:span text:style-name="T22"> Nomeia a Rua “Gavião-Carijó”, o logradouro Público localizado no Figueirinha, Município de Xangri-Lá. </text:span></text:p>
      <text:p text:style-name="P18"><text:s/><text:span text:style-name="T34">PROJETO DE LEI Nº 046/2019-</text:span><text:span text:style-name="T22"> Torna obrigatória a Leitura Bíblica nas Escolas Públicas do Município de Xangri-Lá.</text:span></text:p>
      <text:p text:style-name="P19"><text:span text:style-name="T34">P</text:span>ROJETO DE LEI Nº 048/2019-<text:span text:style-name="T21"> Autoriza o Poder Executivo a firmar parceria público-privada – PPP com instituições e empresas privadas com a finalidade de produzir, instalar e manter os ‘PAPA BITUCA’ no Município de Xangri-Lá.</text:span></text:p>
      <text:p text:style-name="P19">PROJETO DE LEI Nº 049/2019 –<text:span text:style-name="T21"> Regulamenta o reaproveitamento, a movimentação e a alienação de materiais, bem como outras formas de seu desfazimento, no âmbito da Administração Pública Municipal e dá outras providências.</text:span></text:p>
      <text:p text:style-name="P19">PROJETO DE LEI Nº 050/2019-<text:span text:style-name="T21"> Nomeia o Centro de castrações no Município de Xangri-Lá de “Centro de castrações São Francisco de Assis”</text:span></text:p>
      <text:p text:style-name="P29">PROJETO DE LEI Nº 051/2019- <text:span text:style-name="T21">Institui o Sistema de Gestão Sustentável de Resíduos Sólidos da Construção Civil (RSCC) e Resíduos Sólidos Volumosos (RSV) e o Plano Integrado de Gerenciamento de Resíduos Sólidos da Construção Civil (PIGRSCC)</text:span></text:p>
      <text:p text:style-name="P29">PROJETO DE LEI Nº 052/2019-<text:span text:style-name="T21"> Altera o §3º do art. 5º da lei nº 1385, de 15 de dezembro de 2010, que “Cria empregos públicos de Agente Comunitário de Saúde nos termos da Emenda Constitucional nº 51/2006 e da Lei Federal nº 11.350/2006, e dá outras providências”.</text:span></text:p>
      <text:p text:style-name="P29">PROJETO DE LEI Nº 053/2019-<text:span text:style-name="T21"> Altera o Anexo XLIX da Lei nº 1006, de 19 de setembro de 2007, que dispõe sobre o quadro de cargos e funções públicas do Município de Xangri-Lá.</text:span></text:p>
      <text:p text:style-name="P20"><text:s text:c="222"/></text:p>
      <text:p text:style-name="P38"><text:span text:style-name="T29"><text:tab/></text:span></text:p>
      <text:p text:style-name="P38"><text:span text:style-name="T29"/></text:p>
      <text:p text:style-name="P38"><text:span text:style-name="T29"/></text:p>
      <text:p text:style-name="P38"><text:soft-page-break/><text:span text:style-name="T29"><text:s text:c="8"/></text:span><text:span text:style-name="T26">COMISSÃO </text:span><text:span text:style-name="T27">DE ORÇAMENTO E FINANÇAS</text:span><text:span text:style-name="T26"> (1</text:span><text:span text:style-name="T27">5</text:span><text:span text:style-name="T26">:00 horas</text:span><text:span text:style-name="T28">)</text:span></text:p>
      <text:p text:style-name="P38"><text:span text:style-name="T28"/></text:p>
      <text:p text:style-name="P31">PROJETO DE LEI Nº 051/2019- <text:span text:style-name="T21">Institui o Sistema de Gestão Sustentável de Resíduos Sólidos da Construção Civil (RSCC) e Resíduos Sólidos Volumosos (RSV) e o Plano Integrado de Gerenciamento de Resíduos Sólidos da Construção Civil (PIGRSCC)</text:span></text:p>
      <text:p text:style-name="P32"><text:span text:style-name="T21"><text:s/></text:span><text:span text:style-name="T35">PROJETO DE LEI Nº 052/2019-</text:span><text:span text:style-name="T23"> Altera o §3º do art. 5º da lei nº 1385, de 15 de dezembro de 2010, que “Cria empregos públicos de Agente Comunitário de Saúde nos termos da Emenda Constitucional nº 51/2006 e da Lei Federal nº 11.350/2006, e dá outras providências”.</text:span></text:p>
      <text:p text:style-name="P7"/>
      <text:p text:style-name="P7">COMISSÃO MISTA (16:00 horas)</text:p>
      <text:p text:style-name="P5"/>
      <text:p text:style-name="P11"/>
      <text:p text:style-name="P9"><text:span text:style-name="T21"><text:s/></text:span><text:span text:style-name="T34">PROJETO DE LEI Nº 045/2019-</text:span><text:span text:style-name="T22"> Nomeia a Rua “Gavião-Carijó”, o logradouro Público localizado no Figueirinha, Município de Xangri-Lá. </text:span></text:p>
      <text:p text:style-name="P9"><text:s/><text:span text:style-name="T34">PROJETO DE LEI Nº 046/2019-</text:span><text:span text:style-name="T22"> Torna obrigatória a Leitura Bíblica nas Escolas Públicas do Município de Xangri-Lá.</text:span></text:p>
      <text:p text:style-name="P19"><text:span text:style-name="T34">P</text:span>ROJETO DE LEI Nº 048/2019-<text:span text:style-name="T21"> Autoriza o Poder Executivo a firmar parceria público-privada – PPP com instituições e empresas privadas com a finalidade de produzir, instalar e manter os ‘PAPA BITUCA’ no Município de Xangri-Lá.</text:span></text:p>
      <text:p text:style-name="P19">PROJETO DE LEI Nº 049/2019 –<text:span text:style-name="T21"> Regulamenta o reaproveitamento, a movimentação e a alienação de materiais, bem como outras formas de seu desfazimento, no âmbito da Administração Pública Municipal e dá outras providências.</text:span></text:p>
      <text:p text:style-name="P19">PROJETO DE LEI Nº 050/2019-<text:span text:style-name="T21"> Nomeia o Centro de castrações no Município de Xangri-Lá de “Centro de castrações São Francisco de Assis”.</text:span></text:p>
      <text:p text:style-name="P31">PROJETO DE LEI Nº 053/2019-<text:span text:style-name="T21"> Altera o Anexo XLIX da Lei nº 1006, de 19 de setembro de 2007, que dispõe sobre o quadro de cargos e funções públicas do Município de Xangri-Lá.</text:span></text:p>
      <text:p text:style-name="P36"><text:s text:c="46"/></text:p>
      <text:p text:style-name="P6">COMISSÃO ESPECIAL (17:00 horas)</text:p>
      <text:p text:style-name="P3"/>
      <text:p text:style-name="P4">-</text:p>
      <text:p text:style-name="P4"/>
      <text:p text:style-name="P16"/>
      <text:p text:style-name="P13"><text:soft-page-break/><text:span text:style-name="T18">1</text:span><text:span text:style-name="T19">ª L</text:span><text:span text:style-name="T20">EITURA</text:span></text:p>
      <text:p text:style-name="P20"><text:s text:c="4"/></text:p>
      <text:p text:style-name="P30">PROJETO DE LEI Nº 051/2019- <text:span text:style-name="T21">Institui o Sistema de Gestão Sustentável de Resíduos Sólidos da Construção Civil (RSCC) e Resíduos Sólidos Volumosos (RSV) e o Plano Integrado de Gerenciamento de Resíduos Sólidos da Construção Civil (PIGRSCC)</text:span></text:p>
      <text:p text:style-name="P30">PROJETO DE LEI Nº 052/2019-<text:span text:style-name="T21"> Altera o §3º do art. 5º da lei nº 1385, de 15 de dezembro de 2010, que “Cria empregos públicos de Agente Comunitário de Saúde nos termos da Emenda Constitucional nº 51/2006 e da Lei Federal nº 11.350/2006, e dá outras providências”.</text:span></text:p>
      <text:p text:style-name="P30">PROJETO DE LEI Nº 053/2019- <text:span text:style-name="T21">Altera o Anexo XLIX da Lei nº 1006, de 19 de setembro de 2007, que dispõe sobre o quadro de cargos e funções públicas do Município de Xangri-Lá.</text:span></text:p>
      <text:p text:style-name="P21"/>
      <text:p text:style-name="P1">2º LE<text:span text:style-name="T8">ITURA</text:span></text:p>
      <text:p text:style-name="P1"/>
      <text:p text:style-name="P22"/>
      <text:p text:style-name="P28">PROJETO DE LEI Nº 049/2019 –<text:span text:style-name="T21"> Regulamenta o reaproveitamento, a movimentação e a alienação de materiais, bem como outras formas de seu desfazimento, no âmbito da Administração Pública Municipal e dá outras providências.</text:span></text:p>
      <text:p text:style-name="P28">PROJETO DE LEI Nº 050/2019- <text:span text:style-name="T21">Nomeia o Centro de castrações no Município de Xangri-Lá de “Centro de castrações São Francisco de Assis”.</text:span></text:p>
      <text:p text:style-name="P35"><text:span text:style-name="T22"/></text:p>
      <text:p text:style-name="P33"><text:span text:style-name="T22"/></text:p>
      <text:p text:style-name="P8"><text:span text:style-name="T9">PROJETOS </text:span><text:span text:style-name="T10">QUE PASSARAM POR DUAS LEITURAS</text:span></text:p>
      <text:p text:style-name="P2"/>
      <text:p text:style-name="P37"><text:span text:style-name="T34">PROJETO DE LEI Nº 045/2019-</text:span><text:span text:style-name="T22"> Nomeia a Rua “Gavião-Carijó”, o logradouro Público localizado no Figueirinha, Município de Xangri-Lá. </text:span></text:p>
      <text:p text:style-name="P37"><text:s/><text:span text:style-name="T34">PROJETO DE LEI Nº 046/2019-</text:span><text:span text:style-name="T22"> Torna obrigatória a Leitura Bíblica nas Escolas Públicas do Município de Xangri-Lá.</text:span></text:p>
      <text:p text:style-name="P28"><text:span text:style-name="T33">P</text:span><text:span text:style-name="T31">ROJETO DE LEI Nº 048/2019- </text:span><text:span text:style-name="T24">Autoriza o Poder Executivo a firmar parceria público-privada – PPP com instituições e empresas privadas com a finalidade de produzir, instalar e manter os ‘PAPA BITUCA’ no Município de Xangri-Lá.</text:span></text:p>
      <text:p text:style-name="P34"><text:soft-page-break/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12DT1H5M17S</meta:editing-duration>
    <meta:editing-cycles>657</meta:editing-cycles>
    <meta:generator>LibreOffice/6.1.6.3$Windows_X86_64 LibreOffice_project/5896ab1714085361c45cf540f76f60673dd96a72</meta:generator>
    <dc:date>2019-08-09T18:31:48.225000000</dc:date>
    <meta:print-date>2019-08-05T13:06:32.371000000</meta:print-date>
    <meta:document-statistic meta:table-count="0" meta:image-count="0" meta:object-count="0" meta:page-count="4" meta:paragraph-count="40" meta:word-count="778" meta:character-count="5105" meta:non-whitespace-character-count="4066"/>
  </office:meta>
</office:document-meta>
</file>