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1f41efa" officeooo:paragraph-rsid="01f41efa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c364" officeooo:paragraph-rsid="0292b7b8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116425f" officeooo:paragraph-rsid="02c1c2e5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2e44f6d" officeooo:paragraph-rsid="02e50006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1700a9" officeooo:paragraph-rsid="03048b5c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1da36" officeooo:paragraph-rsid="02d1da36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4pt" fo:letter-spacing="normal" fo:language="pt" fo:country="BR" fo:font-style="normal" style:text-underline-style="solid" style:text-underline-width="auto" style:text-underline-color="font-color" fo:font-weight="bold" officeooo:rsid="02d50bb8" officeooo:paragraph-rsid="03048b5c" fo:background-color="#ffffff" style:font-name-asian="MS Mincho1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officeooo:paragraph-rsid="0292b7b8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4fff9" officeooo:paragraph-rsid="032e43fd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1d2097" officeooo:paragraph-rsid="032d59d2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23fbac" officeooo:paragraph-rsid="0324fff9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295755"/>
    </style:style>
    <style:style style:name="P13" style:family="paragraph" style:parent-style-name="Standard">
      <style:paragraph-properties fo:text-align="center" style:justify-single-word="false"/>
      <style:text-properties fo:font-weight="bold" officeooo:paragraph-rsid="0306775e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normal" officeooo:rsid="02f6fd72" officeooo:paragraph-rsid="02f51722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none" fo:font-weight="bold" officeooo:rsid="030814a2" officeooo:paragraph-rsid="02a8e4e7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bold" officeooo:rsid="032aa27e" officeooo:paragraph-rsid="0317a63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0836107" officeooo:paragraph-rsid="0306775e" style:font-name-asian="MS Mincho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4pt" style:text-underline-style="solid" style:text-underline-width="auto" style:text-underline-color="font-color" fo:font-weight="bold" officeooo:rsid="0326fa55" officeooo:paragraph-rsid="03280ea8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officeooo:rsid="00027b40" officeooo:paragraph-rsid="03280ea8" style:font-size-asian="14pt" style:font-weight-asian="bold" style:font-size-complex="14pt" style:font-weight-complex="bold"/>
    </style:style>
    <style:style style:name="P20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4fff9" officeooo:paragraph-rsid="0324fff9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1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4fff9" officeooo:paragraph-rsid="032e43fd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aa27e" officeooo:paragraph-rsid="032aa27e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aa27e" officeooo:paragraph-rsid="032d59d2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aa27e" officeooo:paragraph-rsid="032e43fd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176b83" officeooo:paragraph-rsid="032d59d2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32e43fd" officeooo:paragraph-rsid="032e43fd" fo:background-color="#ffffff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1d2097" officeooo:paragraph-rsid="0323fbac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23fbac" officeooo:paragraph-rsid="032c2d5f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Text_20_body">
      <style:text-properties officeooo:paragraph-rsid="032c2d5f"/>
    </style:style>
    <style:style style:name="P30" style:family="paragraph" style:parent-style-name="Text_20_body">
      <style:text-properties fo:font-size="14pt" fo:font-weight="bold" officeooo:rsid="03074ebb" officeooo:paragraph-rsid="032c2d5f" style:font-name-asian="MS Mincho1" style:font-size-asian="14pt" style:font-weight-asian="bold" style:font-size-complex="14pt" style:font-weight-complex="bold"/>
    </style:style>
    <style:style style:name="P31" style:family="paragraph" style:parent-style-name="Text_20_body">
      <style:text-properties fo:font-size="14pt" fo:font-weight="bold" officeooo:rsid="02f51722" officeooo:paragraph-rsid="032c2d5f" style:font-name-asian="MS Mincho1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23fbac" officeooo:paragraph-rsid="00295755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top="0cm" fo:margin-bottom="0.353cm" loext:contextual-spacing="false" fo:line-height="115%" fo:text-align="start" style:justify-single-word="false" fo:orphans="2" fo:widows="2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1d2097" officeooo:paragraph-rsid="0323fbac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23fbac" officeooo:paragraph-rsid="0323fbac" fo:background-color="#ffffff" style:font-name-asian="Arial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text-autospace="none" style:writing-mode="lr-tb"/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normal" officeooo:rsid="03176b83" officeooo:paragraph-rsid="032c2d5f" fo:background-color="#ffffff" style:font-name-asian="MS Mincho1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3fdf0"/>
    </style:style>
    <style:style style:name="T3" style:family="text">
      <style:text-properties style:text-underline-style="solid" style:text-underline-width="auto" style:text-underline-color="font-color" officeooo:rsid="02d0f3d7"/>
    </style:style>
    <style:style style:name="T4" style:family="text">
      <style:text-properties style:text-underline-style="solid" style:text-underline-width="auto" style:text-underline-color="font-color" officeooo:rsid="02fd976c"/>
    </style:style>
    <style:style style:name="T5" style:family="text">
      <style:text-properties style:text-underline-style="solid" style:text-underline-width="auto" style:text-underline-color="font-color" officeooo:rsid="03176b83"/>
    </style:style>
    <style:style style:name="T6" style:family="text">
      <style:text-properties style:text-underline-style="solid" style:text-underline-width="auto" style:text-underline-color="font-color" officeooo:rsid="0324fff9"/>
    </style:style>
    <style:style style:name="T7" style:family="text">
      <style:text-properties style:text-underline-style="solid" style:text-underline-width="auto" style:text-underline-color="font-color" officeooo:rsid="032aa27e"/>
    </style:style>
    <style:style style:name="T8" style:family="text">
      <style:text-properties style:text-underline-style="solid" style:text-underline-width="auto" style:text-underline-color="font-color" officeooo:rsid="032e43fd"/>
    </style:style>
    <style:style style:name="T9" style:family="text">
      <style:text-properties officeooo:rsid="02107875"/>
    </style:style>
    <style:style style:name="T10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b7b8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1" style:family="text">
      <style:text-properties fo:color="#000000" style:font-name="Times New Roman" fo:font-size="14pt" fo:language="pt" fo:country="BR" fo:font-style="normal" style:text-underline-style="solid" style:text-underline-width="auto" style:text-underline-color="font-color" fo:font-weight="bold" officeooo:rsid="0292c364" fo:background-color="#ffffff" loext:char-shading-value="0" style:font-name-asian="Arial" style:font-size-asian="14pt" style:language-asian="pt" style:country-asian="BR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2" style:family="text">
      <style:text-properties fo:color="#000000" style:font-name="Times New Roman" fo:font-size="14pt" style:text-underline-style="solid" style:text-underline-width="auto" style:text-underline-color="font-color" fo:font-weight="bold" officeooo:rsid="00027b40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style:text-underline-style="solid" style:text-underline-width="auto" style:text-underline-color="font-color" fo:font-weight="bold" officeooo:rsid="00221297" style:font-size-asian="14pt" style:font-weight-asian="bold" style:font-size-complex="14pt" style:font-weight-complex="bold"/>
    </style:style>
    <style:style style:name="T14" style:family="text">
      <style:text-properties fo:color="#000000" style:font-name="Times New Roman" fo:font-size="14pt" style:text-underline-style="solid" style:text-underline-width="auto" style:text-underline-color="font-color" fo:font-weight="bold" officeooo:rsid="0172444b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bold" officeooo:rsid="01228d48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style:text-underline-style="solid" style:text-underline-width="auto" style:text-underline-color="font-color" fo:font-weight="bold" officeooo:rsid="02151fe7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style:text-underline-style="solid" style:text-underline-width="auto" style:text-underline-color="font-color" fo:font-weight="bold" officeooo:rsid="02a3c2cf" style:font-size-asian="14pt" style:font-weight-asian="bold" style:font-size-complex="14pt" style:font-weight-complex="bold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fo:font-weight="bold" officeooo:rsid="02a6d438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officeooo:rsid="00836107" style:font-name-asian="MS Mincho1" style:font-size-asian="14pt" style:font-size-complex="14pt"/>
    </style:style>
    <style:style style:name="T20" style:family="text">
      <style:text-properties fo:color="#000000" style:font-name="Times New Roman" fo:font-size="14pt" style:text-underline-style="solid" style:text-underline-width="auto" style:text-underline-color="font-color" officeooo:rsid="00148999" style:font-name-asian="MS Mincho1" style:font-size-asian="14pt" style:font-size-complex="14pt"/>
    </style:style>
    <style:style style:name="T21" style:family="text">
      <style:text-properties fo:color="#000000" style:font-name="Times New Roman" fo:font-size="14pt" style:text-underline-style="solid" style:text-underline-width="auto" style:text-underline-color="font-color" officeooo:rsid="03074ebb" style:font-name-asian="MS Mincho1" style:font-size-asian="14pt" style:font-size-complex="14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32aa27e" style:font-weight-asian="normal" style:font-weight-complex="normal"/>
    </style:style>
    <style:style style:name="T24" style:family="text">
      <style:text-properties fo:font-weight="normal" officeooo:rsid="032e43fd" style:font-weight-asian="normal" style:font-weight-complex="normal"/>
    </style:style>
    <style:style style:name="T25" style:family="text">
      <style:text-properties fo:font-size="14pt" fo:font-weight="bold" style:font-name-asian="MS Mincho1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2b952fc" style:font-name-asian="MS Mincho1" style:font-size-asian="14pt" style:font-weight-asian="bold" style:font-size-complex="14pt" style:font-weight-complex="bold"/>
    </style:style>
    <style:style style:name="T27" style:family="text">
      <style:text-properties fo:font-size="14pt" fo:font-weight="bold" officeooo:rsid="02f51722" style:font-name-asian="MS Mincho1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3074ebb" style:font-name-asian="MS Mincho1" style:font-size-asian="14pt" style:font-weight-asian="bold" style:font-size-complex="14pt" style:font-weight-complex="bold"/>
    </style:style>
    <style:style style:name="T29" style:family="text">
      <style:text-properties officeooo:rsid="032aa27e"/>
    </style:style>
    <style:style style:name="T30" style:family="text">
      <style:text-properties officeooo:rsid="032e43f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><text:span text:style-name="T7">1</text:span><text:span text:style-name="T8">9</text:span><text:span text:style-name="T5"> </text:span><text:span text:style-name="T4">DE </text:span><text:span text:style-name="T6">AGOSTO</text:span><text:span text:style-name="T2"> </text:span><text:span text:style-name="T1">DE 201</text:span><text:span text:style-name="T3">9</text:span></text:p>
      <text:p text:style-name="P15"/>
      <text:p text:style-name="P16"/>
      <text:p text:style-name="P14"><text:s/></text:p>
      <text:p text:style-name="P12"><text:span text:style-name="T12">COMISSÃO DE CONSTITUIÇÃO E JUSTIÇA </text:span><text:span text:style-name="T13">(1</text:span><text:span text:style-name="T14">4:</text:span><text:span text:style-name="T18">0</text:span><text:span text:style-name="T17">0</text:span><text:span text:style-name="T15"> hora</text:span><text:span text:style-name="T16">s)</text:span></text:p>
      <text:p text:style-name="P32"/>
      <text:p text:style-name="P20">PROJETO DE LEI Nº 049/2019 –<text:span text:style-name="T22"> Regulamenta o reaproveitamento, a movimentação e a alienação de materiais, bem como outras formas de seu desfazimento, no âmbito da Administração Pública Municipal e dá outras providências.</text:span></text:p>
      <text:p text:style-name="P20">PROJETO DE LEI Nº 050/2019-<text:span text:style-name="T22"> Nomeia o Centro de castrações no Município de Xangri-Lá de “Centro de castrações São Francisco de Assis”</text:span></text:p>
      <text:p text:style-name="P22">PROJETO DE LEI Nº 051/2019- <text:span text:style-name="T22">Institui o Sistema de Gestão Sustentável de Resíduos Sólidos da Construção Civil (RSCC) e Resíduos Sólidos Volumosos (RSV) e o Plano Integrado de Gerenciamento de Resíduos Sólidos da Construção Civil (PIGRSCC)</text:span></text:p>
      <text:p text:style-name="P22">PROJETO DE LEI Nº 052/2019-<text:span text:style-name="T22"> Altera o §3º do art. 5º da lei nº 1385, de 15 de dezembro de 2010, que “Cria empregos públicos de Agente Comunitário de Saúde nos termos da Emenda Constitucional nº 51/2006 e da Lei Federal nº 11.350/2006, e dá outras providências”.</text:span></text:p>
      <text:p text:style-name="P22">PROJETO DE LEI Nº 053/2019-<text:span text:style-name="T22"> Altera o Anexo XLIX da Lei nº 1006, de 19 de setembro de 2007, que dispõe sobre o quadro de cargos e funções públicas do Município de Xangri-Lá.</text:span></text:p>
      <text:p text:style-name="P26">PROJETO DE LEI Nº 054/2019- <text:span text:style-name="T22">Autoriza o Poder Executivo a outorgar permissão de uso área no Parque de Eventos Municipal a título gratuito às entidades Grupo de Arte e Tradição estampa Gaudéria 23º RT, Grupo de Tradição e Cultura 20 de Setembro e dá outras providências. </text:span></text:p>
      <text:p text:style-name="P27"><text:s text:c="219"/></text:p>
      <text:p text:style-name="P30"/>
      <text:p text:style-name="P29"><text:span text:style-name="T28"><text:s text:c="8"/></text:span><text:span text:style-name="T25">COMISSÃO </text:span><text:span text:style-name="T26">DE ORÇAMENTO E FINANÇAS</text:span><text:span text:style-name="T25"> (1</text:span><text:span text:style-name="T26">5</text:span><text:span text:style-name="T25">:00 horas</text:span><text:span text:style-name="T27">)</text:span></text:p>
      <text:p text:style-name="P31"/>
      <text:p text:style-name="P23">PROJETO DE LEI Nº 051/2019- <text:span text:style-name="T22">Institui o Sistema de Gestão Sustentável de Resíduos Sólidos da Construção Civil (RSCC) e Resíduos Sólidos Volumosos (RSV) e o Plano Integrado de Gerenciamento de Resíduos Sólidos da Construção Civil (PIGRSCC)</text:span></text:p>
      <text:p text:style-name="P25"><text:soft-page-break/><text:span text:style-name="T22"><text:s/></text:span><text:span text:style-name="T29">PROJETO DE LEI Nº 052/2019-</text:span><text:span text:style-name="T23"> Altera o §3º do art. 5º da lei nº 1385, de 15 de dezembro de 2010, que “Cria empregos públicos de Agente Comunitário de Saúde nos termos da Emenda Constitucional nº 51/2006 e da Lei Federal nº 11.350/2006, e dá outras providências”.</text:span></text:p>
      <text:p text:style-name="P7"/>
      <text:p text:style-name="P7">COMISSÃO MISTA (16:00 horas)</text:p>
      <text:p text:style-name="P5"/>
      <text:p text:style-name="P34"/>
      <text:p text:style-name="P20">PROJETO DE LEI Nº 049/2019 –<text:span text:style-name="T22"> Regulamenta o reaproveitamento, a movimentação e a alienação de materiais, bem como outras formas de seu desfazimento, no âmbito da Administração Pública Municipal e dá outras providências.</text:span></text:p>
      <text:p text:style-name="P20">PROJETO DE LEI Nº 050/2019-<text:span text:style-name="T22"> Nomeia o Centro de castrações no Município de Xangri-Lá de “Centro de castrações São Francisco de Assis”.</text:span></text:p>
      <text:p text:style-name="P23">PROJETO DE LEI Nº 053/2019-<text:span text:style-name="T22"> Altera o Anexo XLIX da Lei nº 1006, de 19 de setembro de 2007, que dispõe sobre o quadro de cargos e funções públicas do Município de Xangri-Lá.</text:span></text:p>
      <text:p text:style-name="P26">PROJETO DE LEI Nº 054/2019-<text:span text:style-name="T22"> Autoriza o Poder Executivo a outorgar permissão de uso área no Parque de Eventos Municipal a título gratuito às entidades Grupo de Arte e Tradição estampa Gaudéria 23º RT, Grupo de Tradição e Cultura 20 de Setembro e dá outras providências.</text:span></text:p>
      <text:p text:style-name="P10"><text:s text:c="46"/></text:p>
      <text:p text:style-name="P6">COMISSÃO ESPECIAL (17:00 horas)</text:p>
      <text:p text:style-name="P3"/>
      <text:p text:style-name="P4">-</text:p>
      <text:p text:style-name="P4"/>
      <text:p text:style-name="P17"/>
      <text:p text:style-name="P13"><text:span text:style-name="T19">1</text:span><text:span text:style-name="T20">ª L</text:span><text:span text:style-name="T21">EITURA</text:span></text:p>
      <text:p text:style-name="P27"><text:s text:c="4"/></text:p>
      <text:p text:style-name="P24">PROJETO DE LEI Nº 05<text:span text:style-name="T30">4</text:span>/2019- <text:span text:style-name="T24">Autoriza o Poder Executivo a outorgar permissão de uso área no Parque de Eventos Municipal a título gratuito às entidades Grupo de Arte e Tradição estampa Gaudéria 23º RT, Grupo de Tradição e Cultura 20 de Setembro e dá outras providências. </text:span></text:p>
      <text:p text:style-name="P1"/>
      <text:p text:style-name="P1"/>
      <text:p text:style-name="P1"/>
      <text:p text:style-name="P1"/>
      <text:p text:style-name="P1"><text:soft-page-break/>2º LE<text:span text:style-name="T9">ITURA</text:span></text:p>
      <text:p text:style-name="P1"/>
      <text:p text:style-name="P24">PROJETO DE LEI Nº 051/2019- <text:span text:style-name="T22">Institui o Sistema de Gestão Sustentável de Resíduos Sólidos da Construção Civil (RSCC) e Resíduos Sólidos Volumosos (RSV) e o Plano Integrado de Gerenciamento de Resíduos Sólidos da Construção Civil (PIGRSCC)</text:span></text:p>
      <text:p text:style-name="P24">PROJETO DE LEI Nº 052/2019-<text:span text:style-name="T22"> Altera o §3º do art. 5º da lei nº 1385, de 15 de dezembro de 2010, que “Cria empregos públicos de Agente Comunitário de Saúde nos termos da Emenda Constitucional nº 51/2006 e da Lei Federal nº 11.350/2006, e dá outras providências”.</text:span></text:p>
      <text:p text:style-name="P24">PROJETO DE LEI Nº 053/2019- <text:span text:style-name="T22">Altera o Anexo XLIX da Lei nº 1006, de 19 de setembro de 2007, que dispõe sobre o quadro de cargos e funções públicas do Município de Xangri-Lá.</text:span></text:p>
      <text:p text:style-name="P28"/>
      <text:p text:style-name="P11"/>
      <text:p text:style-name="P8"><text:span text:style-name="T10">PROJETOS </text:span><text:span text:style-name="T11">QUE PASSARAM POR DUAS LEITURAS</text:span></text:p>
      <text:p text:style-name="P2"/>
      <text:p text:style-name="P35"/>
      <text:p text:style-name="P21">PROJETO DE LEI Nº 049/2019 –<text:span text:style-name="T22"> Regulamenta o reaproveitamento, a movimentação e a alienação de materiais, bem como outras formas de seu desfazimento, no âmbito da Administração Pública Municipal e dá outras providências.</text:span></text:p>
      <text:p text:style-name="P9">PROJETO DE LEI Nº 050/2019- <text:span text:style-name="T22">Nomeia o Centro de castrações no Município de Xangri-Lá de “Centro de castrações São Francisco de Assis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1" svg:font-family="OpenSymbol, 'Arial Unicode MS'"/>
    <style:font-face style:name="MS Mincho1" svg:font-family="'MS Mincho', Meiryo" style:font-family-generic="roma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LO-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t" fo:country="BR" style:font-size-asian="12pt" style:language-asian="pt" style:country-asian="BR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o_20_padrão" style:display-name="Texto padrão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 style:parent-style-name="LO-Normal">
      <style:text-properties fo:font-size="12pt" fo:language="pt" fo:country="BR" style:font-size-asian="12pt" style:language-asian="pt" style:country-asian="BR" style:font-size-complex="12pt"/>
    </style:style>
    <style:style style:name="LO-Normal" style:family="text">
      <style:text-properties fo:font-size="12pt" fo:language="pt" fo:country="BR" style:font-size-asian="12pt" style:language-asian="pt" style:country-asian="BR" style:font-size-complex="12pt"/>
    </style:style>
    <style:style style:name="Endnote_20_Symbol" style:display-name="Endnote Symbol" style:family="text"/>
    <style:style style:name="Footnote_20_Symbol" style:display-name="Footnote Symbol" style:family="text"/>
    <style:style style:name="WW-Absatz-Standardschriftart11111111111111111" style:family="text"/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29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5:26:39.70</meta:creation-date>
    <meta:editing-duration>P12DT1H16M55S</meta:editing-duration>
    <meta:editing-cycles>659</meta:editing-cycles>
    <meta:generator>LibreOffice/6.1.6.3$Windows_X86_64 LibreOffice_project/5896ab1714085361c45cf540f76f60673dd96a72</meta:generator>
    <dc:date>2019-08-19T14:01:03.543000000</dc:date>
    <meta:print-date>2019-08-19T13:14:27.121000000</meta:print-date>
    <meta:document-statistic meta:table-count="0" meta:image-count="0" meta:object-count="0" meta:page-count="3" meta:paragraph-count="31" meta:word-count="686" meta:character-count="4377" meta:non-whitespace-character-count="3434"/>
  </office:meta>
</office:document-meta>
</file>