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officeooo:paragraph-rsid="0292b7b8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1c2e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e44f6d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00a9" officeooo:paragraph-rsid="03048b5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324fff9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6b83" officeooo:paragraph-rsid="032c2d5f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295755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306775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2f6fd72" officeooo:paragraph-rsid="02f5172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32aa27e" officeooo:paragraph-rsid="0317a63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306775e" style:font-name-asian="MS Mincho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326fa55" officeooo:paragraph-rsid="03280ea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3280ea8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aa27e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d59d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e43fd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d2097" officeooo:paragraph-rsid="0323fba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text-properties officeooo:paragraph-rsid="032c2d5f"/>
    </style:style>
    <style:style style:name="P23" style:family="paragraph" style:parent-style-name="Text_20_body">
      <style:text-properties fo:font-size="14pt" fo:font-weight="bold" officeooo:rsid="03074ebb" officeooo:paragraph-rsid="032c2d5f" style:font-name-asian="MS Mincho1" style:font-size-asian="14pt" style:font-weight-asian="bold" style:font-size-complex="14pt" style:font-weight-complex="bold"/>
    </style:style>
    <style:style style:name="P24" style:family="paragraph" style:parent-style-name="Text_20_body">
      <style:text-properties fo:font-size="14pt" fo:font-weight="bold" officeooo:rsid="02f51722" officeooo:paragraph-rsid="032c2d5f" style:font-name-asian="MS Mincho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814a2" officeooo:paragraph-rsid="02a8e4e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31632b" officeooo:paragraph-rsid="0331632b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4fff9" officeooo:paragraph-rsid="00295755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e43fd" officeooo:paragraph-rsid="032e43fd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e43fd" officeooo:paragraph-rsid="03331290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1632b" officeooo:paragraph-rsid="0331632b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1632b" officeooo:paragraph-rsid="03331290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76b83" officeooo:paragraph-rsid="032d59d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331290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d2097" officeooo:paragraph-rsid="03331290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31632b" officeooo:paragraph-rsid="0331632b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4fff9" officeooo:paragraph-rsid="0323fbac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353cm" loext:contextual-spacing="false" style:line-height-at-least="0.176cm" fo:text-align="center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1f41efa" officeooo:paragraph-rsid="03331290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2d0f3d7"/>
    </style:style>
    <style:style style:name="T4" style:family="text">
      <style:text-properties style:text-underline-style="solid" style:text-underline-width="auto" style:text-underline-color="font-color" officeooo:rsid="02fd976c"/>
    </style:style>
    <style:style style:name="T5" style:family="text">
      <style:text-properties style:text-underline-style="solid" style:text-underline-width="auto" style:text-underline-color="font-color" officeooo:rsid="03176b83"/>
    </style:style>
    <style:style style:name="T6" style:family="text">
      <style:text-properties style:text-underline-style="solid" style:text-underline-width="auto" style:text-underline-color="font-color" officeooo:rsid="0324fff9"/>
    </style:style>
    <style:style style:name="T7" style:family="text">
      <style:text-properties style:text-underline-style="solid" style:text-underline-width="auto" style:text-underline-color="font-color" officeooo:rsid="0331632b"/>
    </style:style>
    <style:style style:name="T8" style:family="text">
      <style:text-properties officeooo:rsid="02107875"/>
    </style:style>
    <style:style style:name="T9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officeooo:rsid="03074ebb" style:font-name-asian="MS Mincho1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32aa27e" style:font-weight-asian="normal" style:font-weight-complex="normal"/>
    </style:style>
    <style:style style:name="T23" style:family="text">
      <style:text-properties fo:font-weight="normal" officeooo:rsid="032e43fd" style:font-weight-asian="normal" style:font-weight-complex="normal"/>
    </style:style>
    <style:style style:name="T24" style:family="text">
      <style:text-properties fo:font-weight="normal" officeooo:rsid="031d2097" style:font-weight-asian="normal" style:font-weight-complex="normal"/>
    </style:style>
    <style:style style:name="T25" style:family="text">
      <style:text-properties fo:font-weight="normal" officeooo:rsid="0331632b" style:font-weight-asian="normal" style:font-weight-complex="normal"/>
    </style:style>
    <style:style style:name="T26" style:family="text">
      <style:text-properties fo:font-size="14pt" fo:font-weight="bold" style:font-name-asian="MS Mincho1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2b952fc" style:font-name-asian="MS Mincho1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2f51722" style:font-name-asian="MS Mincho1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3074ebb" style:font-name-asian="MS Mincho1" style:font-size-asian="14pt" style:font-weight-asian="bold" style:font-size-complex="14pt" style:font-weight-complex="bold"/>
    </style:style>
    <style:style style:name="T30" style:family="text">
      <style:text-properties officeooo:rsid="032aa27e"/>
    </style:style>
    <style:style style:name="T31" style:family="text">
      <style:text-properties officeooo:rsid="032e43fd"/>
    </style:style>
    <style:style style:name="T32" style:family="text">
      <style:text-properties officeooo:rsid="0331632b"/>
    </style:style>
    <style:style style:name="T33" style:family="text">
      <style:text-properties fo:font-weight="bold" officeooo:rsid="0331632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T7">26</text:span><text:span text:style-name="T5"> </text:span><text:span text:style-name="T4">DE </text:span><text:span text:style-name="T6">AGOSTO</text:span><text:span text:style-name="T2"> </text:span><text:span text:style-name="T1">DE 201</text:span><text:span text:style-name="T3">9</text:span></text:p>
      <text:p text:style-name="P25"/>
      <text:p text:style-name="P26">14:00 Hrs - <text:s/>Reunião com o Secretário de Planejamento; Engenheiro e Biólogo referente ao Projeto de Lei nº 051/2019.</text:p>
      <text:p text:style-name="P26">15:00 Hrs – Reunião com o Ananias referente ao Projeto de Lei nº 053/2019. <text:s/></text:p>
      <text:p text:style-name="P14"/>
      <text:p text:style-name="P13"><text:s/></text:p>
      <text:p text:style-name="P11"><text:span text:style-name="T11">COMISSÃO DE CONSTITUIÇÃO E JUSTIÇA </text:span><text:span text:style-name="T12">(1</text:span><text:span text:style-name="T13">4:</text:span><text:span text:style-name="T17">0</text:span><text:span text:style-name="T16">0</text:span><text:span text:style-name="T14"> hora</text:span><text:span text:style-name="T15">s)</text:span></text:p>
      <text:p text:style-name="P27"><text:span text:style-name="T21"/></text:p>
      <text:p text:style-name="P18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18">PROJETO DE LEI Nº 052/2019-<text:span text:style-name="T21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18">PROJETO DE LEI Nº 053/2019-<text:span text:style-name="T21"> Altera o Anexo XLIX da Lei nº 1006, de 19 de setembro de 2007, que dispõe sobre o quadro de cargos e funções públicas do Município de Xangri-Lá.</text:span></text:p>
      <text:p text:style-name="P28">PROJETO DE LEI Nº 054/2019- <text:span text:style-name="T21">Autoriza o Poder Executivo a outorgar permissão de uso área no Parque de Eventos Municipal a título gratuito às entidades Grupo de Arte e Tradição estampa Gaudéria 23º RT, Grupo de Tradição e Cultura 20 de Setembro e dá outras providências. </text:span></text:p>
      <text:p text:style-name="P30">PROJETO DE LEI Nº 055/2019 –<text:span text:style-name="T21"> Institui a “FICHA LIMPA MUNICIPAL” na nomeação ou designação à cargos de comissão, agentes políticos, direção, chefia e assessoramento NO PODER LEGISLATIVO no Município de Xangri-Lá.</text:span></text:p>
      <text:p text:style-name="P30">PROJETO DE LEI Nº 056/2019- <text:span text:style-name="T21">Inclui Ação no Demonstrativo dos Programas e Ações por Órgãos do Prev – Xangri-Lá, na Lei nº 1958, de 27 de setembro de 2017 (PPA).</text:span></text:p>
      <text:p text:style-name="P30">PROJETO DE LEI Nº 057/2019-<text:span text:style-name="T21"> Inclui Ação no Demonstrativo dos Programas, Metas e Ações do Prev – Xangri-Lá, na Lei nº 2019, de 04 de setembro de 2018 (LDO).</text:span></text:p>
      <text:p text:style-name="P30">PROJETO DE LEI Nº 058/2019-<text:span text:style-name="T21"> Autoriza o Poder Executivo a abrir crédito especial no valor de R$ 30.000,00 (trinta mil reais) na Entidade Prev Xangri-Lá.</text:span></text:p>
      <text:p text:style-name="P21"><text:s text:c="219"/></text:p>
      <text:p text:style-name="P23"><text:soft-page-break/></text:p>
      <text:p text:style-name="P22"><text:span text:style-name="T29"><text:s text:c="8"/></text:span><text:span text:style-name="T26">COMISSÃO </text:span><text:span text:style-name="T27">DE ORÇAMENTO E FINANÇAS</text:span><text:span text:style-name="T26"> (1</text:span><text:span text:style-name="T27">5</text:span><text:span text:style-name="T26">:00 horas</text:span><text:span text:style-name="T28">)</text:span></text:p>
      <text:p text:style-name="P24"/>
      <text:p text:style-name="P19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32"><text:span text:style-name="T21"><text:s/></text:span><text:span text:style-name="T30">PROJETO DE LEI Nº 052/2019-</text:span><text:span text:style-name="T22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30">PROJETO DE LEI Nº 056/2019- <text:span text:style-name="T21">Inclui Ação no Demonstrativo dos Programas e Ações por Órgãos do Prev – Xangri-Lá, na Lei nº 1958, de 27 de setembro de 2017 (PPA).</text:span></text:p>
      <text:p text:style-name="P30">PROJETO DE LEI Nº 057/2019-<text:span text:style-name="T21"> Inclui Ação no Demonstrativo dos Programas, Metas e Ações do Prev – Xangri-Lá, na Lei nº 2019, de 04 de setembro de 2018 (LDO).</text:span></text:p>
      <text:p text:style-name="P36">PROJETO DE LEI Nº 058/2019-<text:span text:style-name="T21"> Autoriza o Poder Executivo a abrir crédito especial no valor de R$ 30.000,00 (trinta mil reais) na Entidade Prev Xangri-Lá.</text:span></text:p>
      <text:p text:style-name="P7">COMISSÃO MISTA (16:00 horas)</text:p>
      <text:p text:style-name="P5"/>
      <text:p text:style-name="P37"><text:span text:style-name="T21"/></text:p>
      <text:p text:style-name="P19">PROJETO DE LEI Nº 053/2019-<text:span text:style-name="T21"> Altera o Anexo XLIX da Lei nº 1006, de 19 de setembro de 2007, que dispõe sobre o quadro de cargos e funções públicas do Município de Xangri-Lá.</text:span></text:p>
      <text:p text:style-name="P29">PROJETO DE LEI Nº 054/2019-<text:span text:style-name="T21"> Autoriza o Poder Executivo a outorgar permissão de uso área no Parque de Eventos Municipal a título gratuito às entidades Grupo de Arte e Tradição estampa Gaudéria 23º RT, Grupo de Tradição e Cultura 20 de Setembro e dá outras providências.</text:span></text:p>
      <text:p text:style-name="P29"><text:span text:style-name="T32">PROJETO DE LEI Nº 055/2019 –</text:span><text:span text:style-name="T25"> Institui a “FICHA LIMPA MUNICIPAL” na nomeação ou designação à cargos de comissão, agentes políticos, direção, chefia e assessoramento NO PODER LEGISLATIVO no Município de Xangri-Lá.</text:span></text:p>
      <text:p text:style-name="P6"/>
      <text:p text:style-name="P6"/>
      <text:p text:style-name="P6"/>
      <text:p text:style-name="P6"/>
      <text:p text:style-name="P6"><text:soft-page-break/>COMISSÃO ESPECIAL (17:00 horas)</text:p>
      <text:p text:style-name="P3"/>
      <text:p text:style-name="P4">-</text:p>
      <text:p text:style-name="P4"/>
      <text:p text:style-name="P15"/>
      <text:p text:style-name="P12"><text:span text:style-name="T18">1</text:span><text:span text:style-name="T19">ª L</text:span><text:span text:style-name="T20">EITURA</text:span></text:p>
      <text:p text:style-name="P21"><text:s text:c="4"/></text:p>
      <text:p text:style-name="P31">PROJETO DE LEI Nº 055/2019 –<text:span text:style-name="T21"> Institui a “FICHA LIMPA MUNICIPAL” na nomeação ou designação à cargos de comissão, agentes políticos, direção, chefia e assessoramento NO PODER LEGISLATIVO no Município de Xangri-Lá.</text:span></text:p>
      <text:p text:style-name="P31">PROJETO DE LEI Nº 056/2019- <text:span text:style-name="T21">Inclui Ação no Demonstrativo dos Programas e Ações por Órgãos do Prev – Xangri-Lá, na Lei nº 1958, de 27 de setembro de 2017 (PPA).</text:span></text:p>
      <text:p text:style-name="P31">PROJETO DE LEI Nº 057/2019-<text:span text:style-name="T21"> Inclui Ação no Demonstrativo dos Programas, Metas e Ações do Prev – Xangri-Lá, na Lei nº 2019, de 04 de setembro de 2018 (LDO).</text:span></text:p>
      <text:p text:style-name="P31">PROJETO DE LEI Nº 058/2019-<text:span text:style-name="T21"> Autoriza o Poder Executivo a abrir crédito especial no valor de R$ 30.000,00 (trinta mil reais) na Entidade Prev Xangri-Lá.</text:span></text:p>
      <text:p text:style-name="P34"><text:span text:style-name="T23"><text:s text:c="137"/></text:span></text:p>
      <text:p text:style-name="P1"/>
      <text:p text:style-name="P1"/>
      <text:p text:style-name="P1"/>
      <text:p text:style-name="P1">2º LE<text:span text:style-name="T8">ITURA</text:span></text:p>
      <text:p text:style-name="P1"/>
      <text:p text:style-name="P33">PROJETO DE LEI Nº 05<text:span text:style-name="T31">4</text:span>/2019- <text:span text:style-name="T23">Autoriza o Poder Executivo a outorgar permissão de uso área no Parque de Eventos Municipal a título gratuito às entidades Grupo de Arte e Tradição estampa Gaudéria 23º RT, Grupo de Tradição e Cultura 20 de Setembro e dá outras providências. </text:span></text:p>
      <text:p text:style-name="P38"><text:span text:style-name="T21"/></text:p>
      <text:p text:style-name="P9"/>
      <text:p text:style-name="P8"><text:span text:style-name="T9">PROJETOS </text:span><text:span text:style-name="T10">QUE PASSARAM POR DUAS LEITURAS</text:span></text:p>
      <text:p text:style-name="P2"/>
      <text:p text:style-name="P10"/>
      <text:p text:style-name="P33">PROJETO DE LEI Nº 051/2019- <text:span text:style-name="T21">Institui o Sistema de Gestão Sustentável de Resíduos Sólidos da Construção Civil (RSCC) e Resíduos Sólidos Volumosos (RSV) e o Plano Integrado de Gerenciamento de Resíduos Sólidos da Construção Civil (PIGRSCC)</text:span></text:p>
      <text:p text:style-name="P33"><text:soft-page-break/>PROJETO DE LEI Nº 052/2019-<text:span text:style-name="T21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33">PROJETO DE LEI Nº 053/2019-<text:span text:style-name="T21"> Altera o Anexo XLIX da Lei nº 1006, de 19 de setembro de 2007, que dispõe sobre o quadro de cargos e funções públicas do Município de Xangri-L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12DT1H18M28S</meta:editing-duration>
    <meta:editing-cycles>660</meta:editing-cycles>
    <meta:generator>LibreOffice/6.1.6.3$Windows_X86_64 LibreOffice_project/5896ab1714085361c45cf540f76f60673dd96a72</meta:generator>
    <dc:date>2019-08-23T17:56:42.353000000</dc:date>
    <meta:print-date>2019-08-19T13:14:27.121000000</meta:print-date>
    <meta:document-statistic meta:table-count="0" meta:image-count="0" meta:object-count="0" meta:page-count="4" meta:paragraph-count="39" meta:word-count="895" meta:character-count="5636" meta:non-whitespace-character-count="4391"/>
  </office:meta>
</office:document-meta>
</file>