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292b7b8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048b5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4fff9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7f2c3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7f2c3" officeooo:paragraph-rsid="0337f2c3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53cm" loext:contextual-spacing="false" style:line-height-at-least="0.176cm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normal" officeooo:rsid="01f41efa" officeooo:paragraph-rsid="03331290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295755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2aa27e" officeooo:paragraph-rsid="0317a63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31632b" officeooo:paragraph-rsid="0331632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306775e" style:font-name-asian="MS Mincho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074ebb" officeooo:paragraph-rsid="0306775e" style:font-name-asian="MS Mincho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26fa55" officeooo:paragraph-rsid="03280ea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3280ea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4fff9" officeooo:paragraph-rsid="00295755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aa27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1632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31632b" officeooo:paragraph-rsid="0334c52d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e43fd" officeooo:paragraph-rsid="0334c52d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7f2c3" officeooo:paragraph-rsid="0337f2c3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Text_20_body">
      <style:text-properties officeooo:paragraph-rsid="032c2d5f"/>
    </style:style>
    <style:style style:name="P34" style:family="paragraph" style:parent-style-name="Text_20_body">
      <style:text-properties fo:font-size="14pt" fo:font-weight="bold" officeooo:rsid="02f51722" officeooo:paragraph-rsid="032c2d5f" style:font-name-asian="MS Mincho1" style:font-size-asian="14pt" style:font-weight-asian="bold" style:font-size-complex="14pt" style:font-weight-complex="bold"/>
    </style:style>
    <style:style style:name="P35" style:family="paragraph" style:parent-style-name="Text_20_body">
      <style:text-properties fo:font-size="14pt" fo:font-weight="bold" officeooo:rsid="0337f2c3" officeooo:paragraph-rsid="0337f2c3" style:font-name-asian="MS Mincho1" style:font-size-asian="14pt" style:font-weight-asian="bold" style:font-size-complex="14pt" style:font-weight-complex="bold"/>
    </style:style>
    <style:style style:name="P36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aa27e" officeooo:paragraph-rsid="032d59d2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8" style:family="paragraph" style:parent-style-name="Text_20_body">
      <style:text-properties fo:font-size="14pt" fo:font-weight="normal" officeooo:rsid="0337f2c3" officeooo:paragraph-rsid="0337f2c3" style:font-name-asian="MS Mincho1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176b83"/>
    </style:style>
    <style:style style:name="T6" style:family="text">
      <style:text-properties style:text-underline-style="solid" style:text-underline-width="auto" style:text-underline-color="font-color" officeooo:rsid="0334c52d"/>
    </style:style>
    <style:style style:name="T7" style:family="text">
      <style:text-properties style:text-underline-style="solid" style:text-underline-width="auto" style:text-underline-color="font-color" officeooo:rsid="0337f2c3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31d2097" style:font-weight-asian="normal" style:font-weight-complex="normal"/>
    </style:style>
    <style:style style:name="T23" style:family="text">
      <style:text-properties fo:font-weight="normal" officeooo:rsid="03359942" style:font-weight-asian="normal" style:font-weight-complex="normal"/>
    </style:style>
    <style:style style:name="T24" style:family="text">
      <style:text-properties fo:font-weight="normal" officeooo:rsid="0337f2c3" style:font-name-asian="MS Mincho1" style:font-weight-asian="normal" style:font-weight-complex="normal"/>
    </style:style>
    <style:style style:name="T25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29" style:family="text">
      <style:text-properties officeooo:rsid="03359942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bold" officeooo:rsid="03359942" style:font-weight-asian="bold" style:font-weight-complex="bold"/>
    </style:style>
    <style:style style:name="T32" style:family="text">
      <style:text-properties officeooo:rsid="031d2097"/>
    </style:style>
    <style:style style:name="T33" style:family="text">
      <style:text-properties officeooo:rsid="0337f2c3" style:font-name-asian="MS Mincho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7">16</text:span><text:span text:style-name="T5"> </text:span><text:span text:style-name="T4">DE </text:span><text:span text:style-name="T6">SETEMBRO</text:span><text:span text:style-name="T2"> </text:span><text:span text:style-name="T1">DE 201</text:span><text:span text:style-name="T3">9</text:span></text:p>
      <text:p text:style-name="P17"/>
      <text:p text:style-name="P18"/>
      <text:p text:style-name="P16"/>
      <text:p text:style-name="P15"><text:s/></text:p>
      <text:p text:style-name="P13"><text:span text:style-name="T11">COMISSÃO DE CONSTITUIÇÃO E JUSTIÇA </text:span><text:span text:style-name="T12">(1</text:span><text:span text:style-name="T13">4:</text:span><text:span text:style-name="T17">0</text:span><text:span text:style-name="T16">0</text:span><text:span text:style-name="T14"> hora</text:span><text:span text:style-name="T15">s)</text:span></text:p>
      <text:p text:style-name="P23"/>
      <text:p text:style-name="P24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27">PROJETO DE LEI Nº 054/2019- <text:span text:style-name="T21">Autoriza o Poder Executivo a outorgar permissão de uso área no Parque de Eventos Municipal a título gratuito às entidades Grupo de Arte e Tradição estampa Gaudéria 23º RT, Grupo de Tradição e Cultura 20 de Setembro e dá outras providências. </text:span></text:p>
      <text:p text:style-name="P29"><text:span text:style-name="T29">PROJETO DE LEI Nº 059/2019-</text:span><text:span text:style-name="T23"> Autoriza o Poder Executivo Municipal a conceder o uso de áreas institucionais e áreas verdes de lazer e recreação públicas a Associação dos Proprietários do Loteamento Nova Xangri-Lá, para administração, conservação, manutenção, implantação de praças e parques urbanos e áreas institucionais e de lazer localizados no Loteamento Nova Xangri-Lá neste Município. <text:s/></text:span><text:span text:style-name="T22"><text:s text:c="186"/></text:span></text:p>
      <text:p text:style-name="P35">PROJETO DE LEI Nº 060/2019- <text:span text:style-name="T21">Proíbe a atividade de guardador autônomo de veículos em vias públicas do Município de Xangri-Lá pelos chamados flanelinhas e dá outras providências.</text:span></text:p>
      <text:p text:style-name="P35">PROJETO DE LEI Nº 061/2019- <text:span text:style-name="T30">Institui o Plano Municipal de Atendimento Socioeducativo – SPMASE, nas modalidades de Medidas Socioeducativas de Liberdade Assistida e de Prestação de Serviços à Comunidade, destinado a Adolescentes em conflito com a Lei no Município de Xangri-Lá/RS e dá outras providências.</text:span></text:p>
      <text:p text:style-name="P38"/>
      <text:p text:style-name="P33"><text:span text:style-name="T28"><text:s text:c="8"/></text:span><text:span text:style-name="T25">COMISSÃO </text:span><text:span text:style-name="T26">DE ORÇAMENTO E FINANÇAS</text:span><text:span text:style-name="T25"> (1</text:span><text:span text:style-name="T26">5</text:span><text:span text:style-name="T25">:00 horas</text:span><text:span text:style-name="T27">)</text:span></text:p>
      <text:p text:style-name="P34"/>
      <text:p text:style-name="P25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6"/>
      <text:p text:style-name="P7"/>
      <text:p text:style-name="P7"/>
      <text:p text:style-name="P7"><text:soft-page-break/>COMISSÃO MISTA (16:00 horas)</text:p>
      <text:p text:style-name="P5"/>
      <text:p text:style-name="P28">PROJETO DE LEI Nº 054/2019-<text:span text:style-name="T21"> Autoriza o Poder Executivo a outorgar permissão de uso área no Parque de Eventos Municipal a título gratuito às entidades Grupo de Arte e Tradição estampa Gaudéria 23º RT, Grupo de Tradição e Cultura 20 de Setembro e dá outras providências.</text:span><text:span text:style-name="T23"> </text:span><text:span text:style-name="T22"><text:s text:c="3"/></text:span></text:p>
      <text:p text:style-name="P35">PROJETO DE LEI Nº 060/2019- <text:span text:style-name="T21">Proíbe a atividade de guardador autônomo de veículos em vias públicas do Município de Xangri-Lá pelos chamados flanelinhas e dá outras providências.</text:span></text:p>
      <text:p text:style-name="P32"><text:span text:style-name="T32">PROJETO DE LEI Nº 061/2019-</text:span><text:span text:style-name="T22"> Institui o Plano Municipal de Atendimento Socioeducativo – SPMASE, nas modalidades de Medidas Socioeducativas de Liberdade Assistida e de Prestação de Serviços à Comunidade, destinado a Adolescentes em conflito com a Lei no Município de Xangri-Lá/RS e dá outras providências.</text:span></text:p>
      <text:p text:style-name="P6">COMISSÃO ESPECIAL (17:00 horas)</text:p>
      <text:p text:style-name="P2"/>
      <text:p text:style-name="P3">-</text:p>
      <text:p text:style-name="P3"/>
      <text:p text:style-name="P19"/>
      <text:p text:style-name="P14"><text:span text:style-name="T18">1</text:span><text:span text:style-name="T19">ª L</text:span><text:span text:style-name="T20">EITURA</text:span></text:p>
      <text:p text:style-name="P20"/>
      <text:p text:style-name="P10"><text:span text:style-name="T22"><text:s text:c="2"/></text:span><text:span text:style-name="T33">PROJETO DE LEI Nº 060/2019- </text:span><text:span text:style-name="T24">Proíbe a atividade de guardador autônomo de veículos em vias públicas do Município de Xangri-Lá pelos chamados flanelinhas e dá outras providências.</text:span></text:p>
      <text:p text:style-name="P11"><text:span text:style-name="T32">PROJETO DE LEI Nº 061/2019-</text:span><text:span text:style-name="T22"> Institui o Plano Municipal de Atendimento Socioeducativo – SPMASE, nas modalidades de Medidas Socioeducativas de Liberdade Assistida e de Prestação de Serviços à Comunidade, destinado a Adolescentes em conflito com a Lei no Município de Xangri-Lá/RS e dá outras providências.</text:span></text:p>
      <text:p text:style-name="P1"/>
      <text:p text:style-name="P1">2º LE<text:span text:style-name="T8">ITURA</text:span></text:p>
      <text:p text:style-name="P1"/>
      <text:p text:style-name="P30"><text:span text:style-name="T31">PROJETO DE LEI Nº 059/2019-</text:span><text:span text:style-name="T29"> Autoriza o Poder Executivo Municipal a conceder o uso de áreas institucionais e áreas verdes de lazer e recreação públicas a Associação dos Proprietários do Loteamento Nova Xangri-Lá, para administração, conservação, manutenção, implantação de praças e parques urbanos e áreas institucionais e de lazer localizados no Loteamento Nova Xangri-Lá neste Município. <text:s text:c="2"/></text:span></text:p>
      <text:p text:style-name="P12"/>
      <text:p text:style-name="P9"/>
      <text:p text:style-name="P37"><text:soft-page-break/></text:p>
      <text:p text:style-name="P8"><text:span text:style-name="T9">PROJETOS </text:span><text:span text:style-name="T10">QUE PASSARAM POR DUAS LEITURAS</text:span></text:p>
      <text:p text:style-name="P4"/>
      <text:p text:style-name="P26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2DT2H13M16S</meta:editing-duration>
    <meta:editing-cycles>665</meta:editing-cycles>
    <meta:generator>LibreOffice/6.2.6.2$Windows_X86_64 LibreOffice_project/684e730861356e74889dfe6dbddd3562aae2e6ad</meta:generator>
    <dc:date>2019-09-16T14:01:18.125000000</dc:date>
    <meta:print-date>2019-09-16T13:18:26.510000000</meta:print-date>
    <meta:document-statistic meta:table-count="0" meta:image-count="0" meta:object-count="0" meta:page-count="3" meta:paragraph-count="24" meta:word-count="563" meta:character-count="3903" meta:non-whitespace-character-count="3151"/>
  </office:meta>
</office:document-meta>
</file>