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292b7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4fff9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295755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2aa27e" officeooo:paragraph-rsid="0317a63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31632b" officeooo:paragraph-rsid="0331632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306775e" style:font-name-asian="MS Mincho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074ebb" officeooo:paragraph-rsid="0306775e" style:font-name-asian="MS Mincho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26fa55" officeooo:paragraph-rsid="03280ea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3280ea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4fff9" officeooo:paragraph-rsid="00295755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aa27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1632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Text_20_body">
      <style:text-properties officeooo:paragraph-rsid="032c2d5f"/>
    </style:style>
    <style:style style:name="P26" style:family="paragraph" style:parent-style-name="Text_20_body">
      <style:text-properties fo:font-size="14pt" fo:font-weight="bold" officeooo:rsid="02f51722" officeooo:paragraph-rsid="032c2d5f" style:font-name-asian="MS Mincho1" style:font-size-asian="14pt" style:font-weight-asian="bold" style:font-size-complex="14pt" style:font-weight-complex="bold"/>
    </style:style>
    <style:style style:name="P27" style:family="paragraph" style:parent-style-name="Text_20_body">
      <style:text-properties fo:font-size="14pt" fo:font-weight="bold" officeooo:rsid="0337f2c3" officeooo:paragraph-rsid="0337f2c3" style:font-name-asian="MS Mincho1" style:font-size-asian="14pt" style:font-weight-asian="bold" style:font-size-complex="14pt" style:font-weight-complex="bold"/>
    </style:style>
    <style:style style:name="P28" style:family="paragraph" style:parent-style-name="Text_20_body">
      <style:text-properties fo:font-size="14pt" fo:font-weight="normal" officeooo:rsid="0337f2c3" officeooo:paragraph-rsid="0337f2c3" style:font-name-asian="MS Mincho1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31632b" officeooo:paragraph-rsid="033ba42e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7f2c3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ba42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7f2c3" officeooo:paragraph-rsid="033ba42e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53cm" loext:contextual-spacing="false" style:line-height-at-least="0.176cm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1f41efa" officeooo:paragraph-rsid="033ba42e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176b83"/>
    </style:style>
    <style:style style:name="T6" style:family="text">
      <style:text-properties style:text-underline-style="solid" style:text-underline-width="auto" style:text-underline-color="font-color" officeooo:rsid="0334c52d"/>
    </style:style>
    <style:style style:name="T7" style:family="text">
      <style:text-properties style:text-underline-style="solid" style:text-underline-width="auto" style:text-underline-color="font-color" officeooo:rsid="0337f2c3"/>
    </style:style>
    <style:style style:name="T8" style:family="text">
      <style:text-properties style:text-underline-style="solid" style:text-underline-width="auto" style:text-underline-color="font-color" officeooo:rsid="033ba42e"/>
    </style:style>
    <style:style style:name="T9" style:family="text">
      <style:text-properties officeooo:rsid="02107875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31d2097" style:font-weight-asian="normal" style:font-weight-complex="normal"/>
    </style:style>
    <style:style style:name="T24" style:family="text">
      <style:text-properties fo:font-weight="normal" officeooo:rsid="03359942" style:font-weight-asian="normal" style:font-weight-complex="normal"/>
    </style:style>
    <style:style style:name="T25" style:family="text">
      <style:text-properties fo:font-weight="normal" officeooo:rsid="0337f2c3" style:font-name-asian="MS Mincho1" style:font-weight-asian="normal" style:font-weight-complex="normal"/>
    </style:style>
    <style:style style:name="T26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30" style:family="text">
      <style:text-properties officeooo:rsid="03359942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bold" officeooo:rsid="03359942" style:font-weight-asian="bold" style:font-weight-complex="bold"/>
    </style:style>
    <style:style style:name="T33" style:family="text">
      <style:text-properties officeooo:rsid="031d2097"/>
    </style:style>
    <style:style style:name="T34" style:family="text">
      <style:text-properties officeooo:rsid="0337f2c3" style:font-name-asian="MS Mincho1"/>
    </style:style>
    <style:style style:name="T35" style:family="text">
      <style:text-properties style:text-underline-style="none" fo:font-weight="normal" officeooo:rsid="031d2097" style:font-weight-asian="normal" style:font-weight-complex="normal"/>
    </style:style>
    <style:style style:name="T36" style:family="text">
      <style:text-properties style:text-underline-style="none" officeooo:rsid="031d20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8">23 </text:span><text:span text:style-name="T4">DE </text:span><text:span text:style-name="T6">SETEMBRO</text:span><text:span text:style-name="T2"> </text:span><text:span text:style-name="T1">DE 201</text:span><text:span text:style-name="T3">9</text:span></text:p>
      <text:p text:style-name="P14"/>
      <text:p text:style-name="P15"/>
      <text:p text:style-name="P13"/>
      <text:p text:style-name="P12"><text:s/></text:p>
      <text:p text:style-name="P10"><text:span text:style-name="T12">COMISSÃO DE CONSTITUIÇÃO E JUSTIÇA </text:span><text:span text:style-name="T13">(1</text:span><text:span text:style-name="T14">4:</text:span><text:span text:style-name="T18">0</text:span><text:span text:style-name="T17">0</text:span><text:span text:style-name="T15"> hora</text:span><text:span text:style-name="T16">s)</text:span></text:p>
      <text:p text:style-name="P20"/>
      <text:p text:style-name="P21">PROJETO DE LEI Nº 051/2019- <text:span text:style-name="T22">Institui o Sistema de Gestão Sustentável de Resíduos Sólidos da Construção Civil (RSCC) e Resíduos Sólidos Volumosos (RSV) e o Plano Integrado de Gerenciamento de Resíduos Sólidos da Construção Civil (PIGRSCC)</text:span></text:p>
      <text:p text:style-name="P24"><text:span text:style-name="T30">PROJETO DE LEI Nº 059/2019-</text:span><text:span text:style-name="T24"> Autoriza o Poder Executivo Municipal a conceder o uso de áreas institucionais e áreas verdes de lazer e recreação públicas a Associação dos Proprietários do Loteamento Nova Xangri-Lá, para administração, conservação, manutenção, implantação de praças e parques urbanos e áreas institucionais e de lazer localizados no Loteamento Nova Xangri-Lá neste Município. <text:s/></text:span><text:span text:style-name="T23"><text:s text:c="186"/></text:span></text:p>
      <text:p text:style-name="P27">PROJETO DE LEI Nº 060/2019- <text:span text:style-name="T22">Proíbe a atividade de guardador autônomo de veículos em vias públicas do Município de Xangri-Lá pelos chamados flanelinhas e dá outras providências.</text:span></text:p>
      <text:p text:style-name="P27">PROJETO DE LEI Nº 061/2019- <text:span text:style-name="T31">Institui o Plano Municipal de Atendimento Socioeducativo – SPMASE, nas modalidades de Medidas Socioeducativas de Liberdade Assistida e de Prestação de Serviços à Comunidade, destinado a Adolescentes em conflito com a Lei no Município de Xangri-Lá/RS e dá outras providências.</text:span></text:p>
      <text:p text:style-name="P28"/>
      <text:p text:style-name="P25"><text:span text:style-name="T29"><text:s text:c="8"/></text:span><text:span text:style-name="T26">COMISSÃO </text:span><text:span text:style-name="T27">DE ORÇAMENTO E FINANÇAS</text:span><text:span text:style-name="T26"> (1</text:span><text:span text:style-name="T27">5</text:span><text:span text:style-name="T26">:00 horas</text:span><text:span text:style-name="T28">)</text:span></text:p>
      <text:p text:style-name="P26"/>
      <text:p text:style-name="P22">PROJETO DE LEI Nº 051/2019- <text:span text:style-name="T22">Institui o Sistema de Gestão Sustentável de Resíduos Sólidos da Construção Civil (RSCC) e Resíduos Sólidos Volumosos (RSV) e o Plano Integrado de Gerenciamento de Resíduos Sólidos da Construção Civil (PIGRSCC)</text:span></text:p>
      <text:p text:style-name="P7"/>
      <text:p text:style-name="P7">COMISSÃO MISTA (16:00 horas)</text:p>
      <text:p text:style-name="P7"><text:span text:style-name="T36">_ </text:span></text:p>
      <text:p text:style-name="P7"><text:span text:style-name="T35"/></text:p>
      <text:p text:style-name="P6">COMISSÃO ESPECIAL (17:00 horas)</text:p>
      <text:p text:style-name="P6"/>
      <text:p text:style-name="P3"/>
      <text:p text:style-name="P4">-</text:p>
      <text:p text:style-name="P4"/>
      <text:p text:style-name="P16"><text:soft-page-break/></text:p>
      <text:p text:style-name="P11"><text:span text:style-name="T19">1</text:span><text:span text:style-name="T20">ª L</text:span><text:span text:style-name="T21">EITURA</text:span></text:p>
      <text:p text:style-name="P17"/>
      <text:p text:style-name="P32"><text:span text:style-name="T23"><text:s/>_ </text:span></text:p>
      <text:p text:style-name="P1"/>
      <text:p text:style-name="P1">2º LE<text:span text:style-name="T9">ITURA</text:span></text:p>
      <text:p text:style-name="P33"><text:span text:style-name="T23"><text:s/></text:span><text:span text:style-name="T34">PROJETO DE LEI Nº 060/2019- </text:span><text:span text:style-name="T25">Proíbe a atividade de guardador autônomo de veículos em vias públicas do Município de Xangri-Lá pelos chamados flanelinhas e dá outras providências.</text:span></text:p>
      <text:p text:style-name="P34"><text:span text:style-name="T33">PROJETO DE LEI Nº 061/2019-</text:span><text:span text:style-name="T23"> Institui o Plano Municipal de Atendimento Socioeducativo – SPMASE, nas modalidades de Medidas Socioeducativas de Liberdade Assistida e de Prestação de Serviços à Comunidade, destinado a Adolescentes em conflito com a Lei no Município de Xangri-Lá/RS e dá outras providências.</text:span></text:p>
      <text:p text:style-name="P9"/>
      <text:p text:style-name="P2"/>
      <text:p text:style-name="P8"><text:span text:style-name="T10">PROJETOS </text:span><text:span text:style-name="T11">QUE PASSARAM POR DUAS LEITURAS</text:span></text:p>
      <text:p text:style-name="P5"/>
      <text:p text:style-name="P29"><text:span text:style-name="T32">PROJETO DE LEI Nº 059/2019-</text:span><text:span text:style-name="T30"> Autoriza o Poder Executivo Municipal a conceder o uso de áreas institucionais e áreas verdes de lazer e recreação públicas a Associação dos Proprietários do Loteamento Nova Xangri-Lá, para administração, conservação, manutenção, implantação de praças e parques urbanos e áreas institucionais e de lazer localizados no Loteamento Nova Xangri-Lá neste Município. <text:s text:c="2"/></text:span></text:p>
      <text:p text:style-name="P3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2DT2H16M32S</meta:editing-duration>
    <meta:editing-cycles>666</meta:editing-cycles>
    <meta:generator>LibreOffice/6.2.6.2$Windows_X86_64 LibreOffice_project/684e730861356e74889dfe6dbddd3562aae2e6ad</meta:generator>
    <dc:date>2019-09-19T17:22:53.884000000</dc:date>
    <meta:print-date>2019-09-16T13:18:26.510000000</meta:print-date>
    <meta:document-statistic meta:table-count="0" meta:image-count="0" meta:object-count="0" meta:page-count="2" meta:paragraph-count="20" meta:word-count="366" meta:character-count="2649" meta:non-whitespace-character-count="2096"/>
  </office:meta>
</office:document-meta>
</file>